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1965in" fo:text-inden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right="0.7777in"/>
      <style:text-properties style:font-name="新細明體" fo:font-size="16pt" style:font-size-asian="16pt" style:font-size-complex="16pt"/>
    </style:style>
    <style:style style:name="P19" style:parent-style-name="內文" style:family="paragraph">
      <style:paragraph-properties fo:text-align="end" fo:margin-right="0.09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7" style:family="table-column">
      <style:table-column-properties style:column-width="1.0694in"/>
    </style:style>
    <style:style style:name="TableColumn28" style:family="table-column">
      <style:table-column-properties style:column-width="5.6166in"/>
    </style:style>
    <style:style style:name="Table26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6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15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P6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屏東高工學輔教室</text:span><text:span text:style-name="T3">(資源班)</text:span><text:span text:style-name="T4">入班宣導申請</text:span><text:span text:style-name="T5">表</text:span></text:p>
      <text:p text:style-name="P6">1.以班級為單位申請。</text:p>
      <text:p text:style-name="P7">2.宣導時間：114.9.22（一）開始申請，宣導時間為一節課，以導師授課時間或班會為優先。</text:p>
      <text:p text:style-name="P8"><text:span text:style-name="T9">3.請老師填寫</text:span><text:span text:style-name="T10">以下表格後交至</text:span><text:span text:style-name="T11">學輔教室(</text:span><text:span text:style-name="T12">融合教育大樓二樓特教組</text:span><text:span text:style-name="T13">辦公室)</text:span><text:span text:style-name="T14">，或來電分機</text:span><text:span text:style-name="T15">336</text:span><text:span text:style-name="T16">登記宣導時段</text:span><text:span text:style-name="T17">。</text:span></text:p>
      <text:p text:style-name="P18"/>
      <text:p text:style-name="P19"><text:span text:style-name="T20">學輔教室</text:span><text:span text:style-name="T21">分機</text:span><text:span text:style-name="T22">336</text:span><text:span text:style-name="T23"><text:s/>洪麗雅</text:span><text:span text:style-name="T24">、</text:span><text:span text:style-name="T25">賴孟慈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班級： <text:s text:c="4"/><text:s text:c="10"/><text:s text:c="3"/><text:s/>導師：<text:s/>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入班宣導時 <text:s/>間</text:p>
          </table:table-cell>
          <table:table-cell table:style-name="TableCell35">
            <text:p text:style-name="P36">※請老師填寫可入班宣導時段，建議多填寫一些時間，</text:p>
            <text:p text:style-name="P37">確定時間後再回覆您，謝謝!</text:p>
            <text:p text:style-name="內文"><text:span text:style-name="T38">第1.<text:s/></text:span><text:span text:style-name="T39"><text:s text:c="4"/>月 <text:s text:c="4"/>日 <text:s text:c="3"/>星期 <text:s text:c="2"/></text:span><text:span text:style-name="T40">時間：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2.<text:s/><text:s text:c="4"/>月 <text:s text:c="4"/>日 <text:s text:c="3"/>星期 <text:s text:c="2"/>時間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第3.<text:s/><text:s text:c="4"/>月 <text:s text:c="4"/>日 <text:s text:c="3"/>星期 <text:s text:c="2"/>時間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第4.<text:s/><text:s text:c="4"/>月 <text:s text:c="4"/>日 <text:s text:c="3"/>星期 <text:s text:c="2"/>時間：</text:p>
          </table:table-cell>
        </table:table-row>
        <table:table-row table:style-name="TableRow53">
          <table:table-cell table:style-name="TableCell54">
            <text:p text:style-name="P55">宣導內容</text:p>
          </table:table-cell>
          <table:table-cell table:style-name="TableCell56">
            <text:p text:style-name="P57">1.認識身心障礙類別</text:p>
            <text:p text:style-name="P58">2.認識學輔教室</text:p>
            <text:p text:style-name="內文"><text:span text:style-name="T59">3.</text:span><text:span text:style-name="T60">同學相處之道</text:span></text:p>
          </table:table-cell>
        </table:table-row>
        <table:table-row table:style-name="TableRow61">
          <table:table-cell table:style-name="TableCell62">
            <text:p text:style-name="P63">其 <text:s/>他</text:p>
            <text:p text:style-name="P64">問題提問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教宣導申請單</dc:title>
    <meta:initial-creator>achiang</meta:initial-creator>
    <dc:creator>樺</dc:creator>
    <meta:creation-date>2025-08-31T09:03:00Z</meta:creation-date>
    <dc:date>2025-08-31T09:03:00Z</dc:date>
    <meta:print-date>2023-08-14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