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9493in" style:use-optimal-column-width="false"/>
    </style:style>
    <style:style style:name="TableColumn14" style:family="table-column">
      <style:table-column-properties style:column-width="0.3138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038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3458in" style:use-optimal-column-width="false"/>
    </style:style>
    <style:style style:name="TableColumn19" style:family="table-column">
      <style:table-column-properties style:column-width="0.318in" style:use-optimal-column-width="false"/>
    </style:style>
    <style:style style:name="TableColumn20" style:family="table-column">
      <style:table-column-properties style:column-width="0.6645in" style:use-optimal-column-width="false"/>
    </style:style>
    <style:style style:name="TableColumn21" style:family="table-column">
      <style:table-column-properties style:column-width="0.6638in" style:use-optimal-column-width="false"/>
    </style:style>
    <style:style style:name="TableColumn22" style:family="table-column">
      <style:table-column-properties style:column-width="0.7652in" style:use-optimal-column-width="false"/>
    </style:style>
    <style:style style:name="Table11" style:family="table">
      <style:table-properties style:width="7.4812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Row50" style:family="table-row">
      <style:table-row-properties style:min-row-height="0.36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TableRow53" style:family="table-row">
      <style:table-row-properties style:min-row-height="0.3472in" style:use-optimal-row-height="false" fo:keep-together="always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fo:background-color="#D8D8D8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fo:text-align="justify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fo:background-color="#D8D8D8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74" style:family="table-row">
      <style:table-row-properties style:min-row-height="0.9694in" style:use-optimal-row-height="false" fo:keep-together="always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fo:background-color="#D8D8D8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84" style:parent-style-name="Standard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8937in" style:use-optimal-row-height="false" fo:keep-together="always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fo:background-color="#D8D8D8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8" style:parent-style-name="Standard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763in" style:use-optimal-row-height="false" fo:keep-together="always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4881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.16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Standard" style:family="paragraph">
      <style:paragraph-properties fo:text-align="justify" style:line-height-at-least="0.166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 fo:background-color="#E5E5E5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 fo:background-color="#E5E5E5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 fo:background-color="#E5E5E5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fo:background-color="#E5E5E5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 fo:background-color="#E5E5E5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0902in" style:use-optimal-row-height="false"/>
    </style:style>
    <style:style style:name="TableCell1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4pt"/>
    </style:style>
    <style:style style:name="TableRow134" style:family="table-row">
      <style:table-row-properties style:min-row-height="0.0902in" style:use-optimal-row-height="false"/>
    </style:style>
    <style:style style:name="TableCell1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4pt"/>
    </style:style>
    <style:style style:name="TableRow137" style:family="table-row">
      <style:table-row-properties style:min-row-height="0.0902in"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4pt"/>
    </style:style>
    <style:style style:name="TableRow140" style:family="table-row">
      <style:table-row-properties style:min-row-height="0.3472in"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46" style:family="table-row">
      <style:table-row-properties style:min-row-height="0.3125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56" style:family="table-row">
      <style:table-row-properties style:min-row-height="0.193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Row165" style:family="table-row">
      <style:table-row-properties style:min-row-height="0.3083in" style:use-optimal-row-height="false"/>
    </style:style>
    <style:style style:name="TableCell1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background-color="#FFFF00"/>
    </style:style>
    <style:style style:name="TableCell1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083in" style:use-optimal-row-height="false"/>
    </style:style>
    <style:style style:name="TableCell1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background-color="#FFFF00"/>
    </style:style>
    <style:style style:name="TableCell18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083in" style:use-optimal-row-height="false"/>
    </style:style>
    <style:style style:name="TableCell1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background-color="#FFFF00"/>
    </style:style>
    <style:style style:name="TableCell2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3506in" style:use-optimal-row-height="false"/>
    </style:style>
    <style:style style:name="TableCell2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background-color="#FFFF00"/>
    </style:style>
    <style:style style:name="TableCell2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43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4312in" style:use-optimal-row-height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37" style:parent-style-name="Standard" style:family="paragraph">
      <style:paragraph-properties style:line-height-at-least="0.1666in" fo:margin-right="0.8888in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1</text:span><text:span text:style-name="T6">學期</text:span><text:span text:style-name="T7"><text:s/></text:span><text:span text:style-name="T8">個別化教育計畫</text:span><text:span text:style-name="T9">(IEP)</text:span><text:span text:style-name="T10">學年暨學期教育目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班級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科目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任課教師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障礙類別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原班導師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1.彈性調整項目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-1學習內容調整</text:p>
          </table:table-cell>
          <table:table-cell table:style-name="TableCell56" table:number-columns-spanned="10">
            <text:p text:style-name="P57"><text:span text:style-name="T58">□</text:span><text:span text:style-name="T59">簡化</text:span><text:span text:style-name="T60">□</text:span><text:span text:style-name="T61">減量</text:span><text:span text:style-name="T62">□</text:span><text:span text:style-name="T63">分解</text:span><text:span text:style-name="T64">□</text:span><text:span text:style-name="T65">替代</text:span><text:span text:style-name="T66">□</text:span><text:span text:style-name="T67">重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-2學習歷程調整</text:p>
          </table:table-cell>
          <table:table-cell table:style-name="TableCell71" table:number-columns-spanned="10">
            <text:p text:style-name="P72">□直接教學法<text:s text:c="2"/>□工作分析法<text:s text:c="3"/>□合作教學法<text:s text:c="3"/>□多層次教學法<text:s text:c="3"/></text:p>
            <text:p text:style-name="P73">□多媒體<text:s text:c="6"/>□圖解<text:s text:c="9"/>□其他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-3學習環境調整</text:p>
          </table:table-cell>
          <table:table-cell table:style-name="TableCell77" table:number-columns-spanned="2">
            <text:p text:style-name="P78">□座位安排</text:p>
            <text:p text:style-name="P79">□教學設備資源</text:p>
            <text:p text:style-name="P80">□特教學生助理人員</text:p>
          </table:table-cell>
          <table:covered-table-cell/>
          <table:table-cell table:style-name="TableCell81" table:number-columns-spanned="8">
            <text:p text:style-name="P82">□同儕協助(愛心同學)</text:p>
            <text:p text:style-name="P83">□視覺提示</text:p>
            <text:p text:style-name="P84"><text:span text:style-name="T85">□</text:span><text:span text:style-name="T86">其他</text:span><text:span text:style-name="T87">:</text:span><text:span text:style-name="T88"><text:s text:c="2"/></text:span><text:span text:style-name="T89">＿＿＿＿＿＿</text:span><text:span text:style-name="T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-4學習評量調整</text:p>
          </table:table-cell>
          <table:table-cell table:style-name="TableCell94" table:number-columns-spanned="10">
            <text:p text:style-name="P95">█調整評量成績標準為40<text:s/>分即通過(高一高二40分，高三50分)</text:p>
            <text:p text:style-name="P96">□課程本位評量<text:s text:c="3"/>□給予加分機會（如:筆記/作業加分）<text:s text:c="2"/>□實作評量<text:s text:c="2"/></text:p>
            <text:p text:style-name="P97">□延長測驗時間<text:s text:c="3"/>□作文電腦打字<text:s text:c="14"/></text:p>
            <text:p text:style-name="P98"><text:span text:style-name="T99">□</text:span><text:span text:style-name="T100">提供獨立考場</text:span><text:span text:style-name="T101"><text:s text:c="3"/>□</text:span><text:span text:style-name="T102">報讀</text:span><text:span text:style-name="T103"><text:s text:c="13"/>□</text:span><text:span text:style-name="T104">其他：</text:span><text:span text:style-name="T1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2.教學目標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□</text:span><text:span text:style-name="T113">與一般生相同，教學目標無須調整</text:span></text:p>
            <text:p text:style-name="P114"><text:span text:style-name="T115">□</text:span><text:span text:style-name="T116">目標</text:span><text:span text:style-name="T117">須調整</text:span><text:span text:style-name="T118"><text:s/>(</text:span><text:span text:style-name="T119">如學習目標需簡化、減量或替代</text:span><text:span text:style-name="T120">)<text:s/></text:span><text:span text:style-name="T121">【</text:span><text:span text:style-name="T122">請繼續填寫</text:span><text:span text:style-name="T123">2-1</text:span><text:span text:style-name="T124">學年及</text:span><text:span text:style-name="T125">2-2</text:span><text:span text:style-name="T126">學期目標</text:span><text:span text:style-name="T12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2-1學年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一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3">
            <text:p text:style-name="P142"/>
            <text:p text:style-name="P143">2-2學期目標</text:p>
          </table:table-cell>
          <table:covered-table-cell/>
          <table:table-cell table:style-name="TableCell144" table:number-columns-spanned="9">
            <text:p text:style-name="P145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 table:number-columns-spanned="2" table:number-rows-spanned="2">
            <text:p text:style-name="P148">日期</text:p>
          </table:table-cell>
          <table:covered-table-cell/>
          <table:table-cell table:style-name="TableCell149" table:number-columns-spanned="2" table:number-rows-spanned="2">
            <text:p text:style-name="P150">標準</text:p>
            <text:p text:style-name="P151">(填代號)</text:p>
          </table:table-cell>
          <table:covered-table-cell/>
          <table:table-cell table:style-name="TableCell152" table:number-columns-spanned="3">
            <text:p text:style-name="P153">結果</text:p>
          </table:table-cell>
          <table:covered-table-cell/>
          <table:covered-table-cell/>
          <table:table-cell table:style-name="TableCell154" table:number-columns-spanned="2">
            <text:p text:style-name="P155">決定</text:p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7" table:number-columns-spanned="2">
            <text:p text:style-name="P158">通過</text:p>
          </table:table-cell>
          <table:covered-table-cell/>
          <table:table-cell table:style-name="TableCell159">
            <text:p text:style-name="P160">未通過</text:p>
          </table:table-cell>
          <table:table-cell table:style-name="TableCell161">
            <text:p text:style-name="P162">放棄</text:p>
          </table:table-cell>
          <table:table-cell table:style-name="TableCell163">
            <text:p text:style-name="P164">繼續</text:p>
          </table:table-cell>
        </table:table-row>
        <table:table-row table:style-name="TableRow165">
          <table:table-cell table:style-name="TableCell166" table:number-columns-spanned="2">
            <text:p text:style-name="P167">1.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2.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3.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4.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1">
            <text:p text:style-name="P227"><text:s text:c="2"/>※預期達成評量標準：A:完成目標80~100% <text:s/>B.完成目標60~80% <text:s/>C完成目標40~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3.其他建議</text:p>
          </table:table-cell>
          <table:table-cell table:style-name="TableCell231" table:number-columns-spanned="10"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line-height="0.3472in"/>
      <style:text-properties style:font-name="Times New Roman" style:font-name-complex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098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Lin</meta:initial-creator>
    <dc:creator>樺</dc:creator>
    <meta:creation-date>2023-08-17T07:24:00Z</meta:creation-date>
    <dc:date>2025-08-31T08:58:00Z</dc:date>
    <meta:print-date>2023-08-17T07:03:00Z</meta:print-date>
    <meta:template xlink:href="Normal" xlink:type="simple"/>
    <meta:editing-cycles>8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5" meta:row-count="4" meta:non-whitespace-character-count="576"/>
  </office:meta>
</office:document-meta>
</file>