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8" style:family="table">
      <style:table-properties style:width="5.91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Textbody" style:family="paragraph">
      <style:paragraph-properties style:snap-to-layout-grid="false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Textbody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 fo:margin-right="0.3333in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 fo:margin-right="0.3333in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45" style:parent-style-name="Textbody" style:list-style-name="LFO1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8" style:parent-style-name="Standard" style:list-style-name="LFO1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Textbody" style:list-style-name="LFO1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4" style:parent-style-name="Textbody" style:list-style-name="LFO1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1" style:parent-style-name="Textbody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02" style:parent-style-name="Textbody" style:family="paragraph">
      <style:paragraph-properties style:snap-to-layout-grid="false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高工教師</text:span><text:span text:style-name="T3"><text:s text:c="2"/></text:span><text:span text:style-name="T4">開學同意調課單</text:span><text:span text:style-name="T5">(</text:span><text:span text:style-name="T6">請注意下列說明項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connector draw:type="line" svg:x1="-0.03858in" svg:y1="0.00433in" svg:x2="1.7135in" svg:y2="0.85155in" draw:z-index="251659264" draw:id="id0" draw:style-name="a0" draw:name="Line 75" text:anchor-type="paragraph"><svg:title/><svg:desc/></draw:connector><draw:connector draw:type="line" svg:x1="2.2108in" svg:y1="0.56759in" svg:x2="-0.11142in" svg:y2="-0.01575in" draw:z-index="251658240" draw:id="id1" draw:style-name="a1" draw:name="Line 74" text:anchor-type="paragraph"><svg:title/><svg:desc/></draw:connector><text:span text:style-name="T21"><text:s text:c="3"/></text:span><text:span text:style-name="T22">科</text:span><text:span text:style-name="T23"><text:s text:c="11"/></text:span><text:span text:style-name="T24">星</text:span></text:p>
            <text:p text:style-name="P25"><text:span text:style-name="T26"><text:s text:c="10"/></text:span><text:span text:style-name="T27">目</text:span><text:span text:style-name="T28"><text:s text:c="11"/></text:span><text:span text:style-name="T29">期</text:span></text:p>
            <text:p text:style-name="P30"><text:span text:style-name="T31"><text:s text:c="3"/></text:span><text:span text:style-name="T32">時</text:span><text:span text:style-name="T33"><text:s text:c="11"/></text:span><text:span text:style-name="T34">班</text:span></text:p>
            <text:p text:style-name="P35"><text:span text:style-name="T36"><text:s text:c="7"/></text:span><text:span text:style-name="T37">間</text:span><text:span text:style-name="T38"><text:s text:c="13"/></text:span><text:span text:style-name="T39">級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一</text:span></text:p>
          </table:table-cell>
          <table:table-cell table:style-name="TableCell43">
            <text:p text:style-name="P44"><text:span text:style-name="T45">二</text:span></text:p>
          </table:table-cell>
          <table:table-cell table:style-name="TableCell46">
            <text:p text:style-name="P47"><text:span text:style-name="T48">三</text:span></text:p>
          </table:table-cell>
          <table:table-cell table:style-name="TableCell49">
            <text:p text:style-name="P50"><text:span text:style-name="T51">四</text:span></text:p>
          </table:table-cell>
          <table:table-cell table:style-name="TableCell52">
            <text:p text:style-name="P53"><text:span text:style-name="T54">五</text:span>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早自習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科</text:p>
            <text:p text:style-name="P72"/>
            <text:p text:style-name="P73"><text:s text:c="4"/>年</text:p>
            <text:p text:style-name="P74"/>
            <text:p text:style-name="P75"><text:s text:c="4"/>班</text:p>
            <text:p text:style-name="P76"><text:span text:style-name="T77"><text:s text:c="17"/></text:span><text:span text:style-name="T78">老師</text:span></text:p>
          </table:table-cell>
          <table:table-cell table:style-name="TableCell79">
            <text:p text:style-name="P80"><text:span text:style-name="T81">第一節</text:span></text:p>
          </table:table-cell>
          <table:table-cell table:style-name="TableCell82">
            <text:p text:style-name="P83">08:00</text:p>
            <text:p text:style-name="P84">|</text:p>
            <text:p text:style-name="P85">08:50</text:p>
          </table:table-cell>
          <table:table-cell table:style-name="TableCell86" table:number-rows-spanned="4">
            <text:p text:style-name="P87"><text:span text:style-name="T88">上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第二節</text:span></text:p>
          </table:table-cell>
          <table:table-cell table:style-name="TableCell104">
            <text:p text:style-name="P105">09:00</text:p>
            <text:p text:style-name="P106">|</text:p>
            <text:p text:style-name="P107">09:50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第三節</text:span></text:p>
          </table:table-cell>
          <table:table-cell table:style-name="TableCell124">
            <text:p text:style-name="P125">10:00</text:p>
            <text:p text:style-name="P126">|</text:p>
            <text:p text:style-name="P127">10:50</text:p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第四節</text:span></text:p>
          </table:table-cell>
          <table:table-cell table:style-name="TableCell144">
            <text:p text:style-name="P145">11:00</text:p>
            <text:p text:style-name="P146">|</text:p>
            <text:p text:style-name="P147">11:50</text:p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第五節</text:span></text:p>
          </table:table-cell>
          <table:table-cell table:style-name="TableCell164">
            <text:p text:style-name="P165">13:10</text:p>
            <text:p text:style-name="P166">|</text:p>
            <text:p text:style-name="P167">14:00</text:p>
          </table:table-cell>
          <table:table-cell table:style-name="TableCell168" table:number-rows-spanned="4">
            <text:p text:style-name="P169"><text:span text:style-name="T170">下午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教學組：</text:span></text:p>
          </table:table-cell>
          <table:table-cell table:style-name="TableCell185">
            <text:p text:style-name="P186"><text:span text:style-name="T187">第六節</text:span></text:p>
          </table:table-cell>
          <table:table-cell table:style-name="TableCell188">
            <text:p text:style-name="P189">14:10</text:p>
            <text:p text:style-name="P190">|</text:p>
            <text:p text:style-name="P191">15:00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第七節</text:span></text:p>
          </table:table-cell>
          <table:table-cell table:style-name="TableCell208">
            <text:p text:style-name="P209">15:15</text:p>
            <text:p text:style-name="P210">|</text:p>
            <text:p text:style-name="P211">16:05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第八節</text:span></text:p>
          </table:table-cell>
          <table:table-cell table:style-name="TableCell228">
            <text:p text:style-name="P229">16:10</text:p>
            <text:p text:style-name="P230">|</text:p>
            <text:p text:style-name="P231">17:00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說明項：</text:span></text:p>
      <text:list text:style-name="LFO1" text:continue-numbering="true">
        <text:list-item>
          <text:p text:style-name="P245"><text:span text:style-name="T246">若欲彈性調整上課時間，請將</text:span><text:span text:style-name="T247">「原本」</text:span><text:span text:style-name="T248">要調整的</text:span><text:span text:style-name="T249">「</text:span><text:span text:style-name="T250">課、班</text:span><text:span text:style-name="T251">」</text:span><text:span text:style-name="T252">標於</text:span><text:span text:style-name="T253">表格內</text:span><text:span text:style-name="T254">，</text:span><text:span text:style-name="T255">然後用箭頭表示調動後的位置，</text:span><text:span text:style-name="T256">且須雙方或三方以上同意簽字</text:span><text:span text:style-name="T257">。</text:span></text:p>
        </text:list-item>
        <text:list-item>
          <text:p text:style-name="P258"><text:span text:style-name="T259">課表若要調動，至少需排課四天</text:span><text:span text:style-name="T260">(</text:span><text:span text:style-name="T261">含</text:span><text:span text:style-name="T262">)</text:span><text:span text:style-name="T263">以上；除實習課或輔導課外，同科目不要</text:span><text:span text:style-name="T264">1</text:span><text:span text:style-name="T265">天</text:span><text:span text:style-name="T266">3</text:span><text:span text:style-name="T267">堂以上。</text:span></text:p>
        </text:list-item>
        <text:list-item>
          <text:p text:style-name="P268"><text:span text:style-name="T269">請在</text:span><text:span text:style-name="T270">114/02</text:span><text:span text:style-name="T271">/</text:span><text:span text:style-name="T272">1</text:span><text:span text:style-name="T273">3</text:span><text:span text:style-name="T274">(</text:span><text:span text:style-name="T275">星期</text:span><text:span text:style-name="T276">四</text:span><text:span text:style-name="T277">)</text:span><text:span text:style-name="T278">下午五點</text:span><text:span text:style-name="T279">下班前</text:span><text:span text:style-name="T280">填寫畢調課申請單</text:span><text:span text:style-name="T281">，</text:span><text:span text:style-name="T282">並</text:span><text:span text:style-name="T283">送交教學組，逾期恕無法處理。</text:span></text:p>
        </text:list-item>
        <text:list-item>
          <text:p text:style-name="P284"><text:span text:style-name="T285">開學第</text:span><text:span text:style-name="T286">1</text:span><text:span text:style-name="T287">週仍按未調課前之課表上課，第</text:span><text:span text:style-name="T288">2</text:span><text:span text:style-name="T289">週起</text:span><text:span text:style-name="T290">(</text:span><text:span text:style-name="T291">114/02</text:span><text:span text:style-name="T292">/</text:span><text:span text:style-name="T293">17</text:span><text:span text:style-name="T294">)</text:span><text:span text:style-name="T295">按新課表上課，也請有調課之任課教師預先告知學生，第</text:span><text:span text:style-name="T296">2</text:span><text:span text:style-name="T297">週後上課</text:span><text:span text:style-name="T298">需</text:span><text:span text:style-name="T299">帶</text:span><text:span text:style-name="T300">正確課本。</text:span></text:p>
        </text:list-item>
      </text:list>
      <text:p text:style-name="P301"/>
      <text:p text:style-name="P302"><text:span text:style-name="T303">同意調課雙方教師簽字：</text:span><text:span text:style-name="T304"><text:s text:c="2"/>1.</text:span><text:span text:style-name="T305"><text:s text:c="8"/></text:span><text:span text:style-name="T306"><text:s/></text:span><text:span text:style-name="T307"><text:s text:c="10"/></text:span><text:span text:style-name="T308"><text:s/></text:span><text:span text:style-name="T309">2.</text:span><text:span text:style-name="T310"><text:s text:c="8"/></text:span><text:span text:style-name="T311"><text:s/></text:span><text:span text:style-name="T312"><text:s text:c="10"/></text:span><text:span text:style-name="T313"><text:s/></text:span><text:span text:style-name="T314">3.</text:span><text:span text:style-name="T315"><text:s text:c="8"/></text:span><text:span text:style-name="T316"><text:s/></text:span><text:span text:style-name="T317"><text:s text:c="10"/></text:span><text:span text:style-name="T318"><text:s/></text:span><text:span text:style-name="T319">4</text:span><text:span text:style-name="T320">.</text:span><text:span text:style-name="T321"><text:s text:c="8"/></text:span><text:span text:style-name="T322"><text:s/></text:span><text:span text:style-name="T323"><text:s text:c="10"/></text:span><text:span text:style-name="T324"><text:s/></text:span><text:span text:style-name="T32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學調課申請書</dc:title>
    <dc:subject/>
    <meta:initial-creator>user</meta:initial-creator>
    <dc:creator>user</dc:creator>
    <meta:creation-date>2024-12-31T05:38:00Z</meta:creation-date>
    <dc:date>2024-12-31T05:3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