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in" fo:text-indent="0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P5" style:parent-style-name="內文" style:family="paragraph">
      <style:paragraph-properties style:snap-to-layout-grid="false" style:line-height-at-least="0.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end" style:line-height-at-least="0.25in" fo:margin-left="0.275in" fo:text-indent="-0.27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end" style:line-height-at-least="0.25in" fo:margin-left="0.275in" fo:text-indent="-0.27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end" style:line-height-at-least="0.25in" fo:margin-left="0.275in" fo:text-indent="-0.27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style:line-height-at-least="0.25in" fo:margin-left="0.275in" fo:text-indent="-0.275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5in" fo:margin-left="0.7222in" fo:margin-right="0.051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 style:line-height-at-least="0.25in" fo:margin-left="0.7222in" fo:margin-right="0.051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 style:line-height-at-least="0.25in" fo:margin-left="0.7222in" fo:margin-right="0.051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style:line-height-at-least="0.25in" fo:margin-left="0.7222in" fo:margin-right="0.051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start" style:line-height-at-least="0.25in" fo:margin-left="0.7222in" fo:margin-right="0.051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高級工業職業學校學生重補修學分補充規定</text:p>
      <text:p text:style-name="P5"/>
      <text:p text:style-name="P6">99.07.03校務會議通過</text:p>
      <text:p text:style-name="P7">101.06.29校務會議修正通過</text:p>
      <text:p text:style-name="P8">105.08.26校務會議修正通過</text:p>
      <text:p text:style-name="P9"/>
      <text:p text:style-name="P10">壹、依據</text:p>
      <text:p text:style-name="P11">一、教育部103年1月8日臺教授國部字第1020127904A號「高級中等學校學生學習評量辦法」。</text:p>
      <text:p text:style-name="P12">二、教育部104年7月7日臺教授國部字第1040061592C號「教育部主管高級中等學校學生重修及補修學分補充規定」。</text:p>
      <text:p text:style-name="P13">貳、目的</text:p>
      <text:p text:style-name="P14">　　一、協助學生奠定學科基礎，適應學生個別差異。</text:p>
      <text:p text:style-name="P15">　　二、協助學生克服學習障礙，提升學習效果。</text:p>
      <text:p text:style-name="P16">參、參加對象</text:p>
      <text:p text:style-name="P17">一、申請重修：各學期修習科目成績不及格，未能取得學分而有意願重修者。</text:p>
      <text:p text:style-name="P18">二、申請補修：</text:p>
      <text:p text:style-name="P19"><text:s text:c="4"/>1.必修科目未修習者。</text:p>
      <text:p text:style-name="P20"><text:s text:c="4"/>2.修習學分不足，無法畢業者。</text:p>
      <text:p text:style-name="P21"><text:s text:c="4"/>3.因轉科或轉學之故，須補足應修學分者。</text:p>
      <text:p text:style-name="P22">肆、開班時間</text:p>
      <text:p text:style-name="P23">　　　　以寒、暑假實施為原則，實際開課時間依行事曆訂定之時程辦理。</text:p>
      <text:p text:style-name="P24">伍、開班科目</text:p>
      <text:p text:style-name="P25">　　　　本校一、二、三年級所需修習之所有課程。</text:p>
      <text:p text:style-name="P26">陸、辦理方式</text:p>
      <text:p text:style-name="P27">　　一、專班重補修：</text:p>
      <text:p text:style-name="P28">　　　　1.重修補人數達15人以上者，由學校開設專門班級，供學生修讀。</text:p>
      <text:p text:style-name="P29">　　　　2.課程範圍以開設學期課程為主。</text:p>
      <text:p text:style-name="P30">　　　　3.每一學分授課總時數至少6節課為原則。</text:p>
      <text:p text:style-name="P31">　　二、自學輔導</text:p>
      <text:p text:style-name="P32">　　　　申請人數未達開辦專班標準者，由教師指定教材，學生自行修讀，並安排面授指導。屬於重修者，每一學分不得少於3節；屬於補修者，每一學分不得少於6節。</text:p>
      <text:p text:style-name="P33">柒、收費標準</text:p>
      <text:p text:style-name="P34">　　一、專班重修：每學分每節課收費40元。</text:p>
      <text:p text:style-name="P35">　　二、自學輔導：每學分收費240元。</text:p>
      <text:p text:style-name="P36">　　三、重修課程如需實習(驗)材料費時，得酌收材料費，每學分以200元為<text:soft-page-break/>上限。</text:p>
      <text:p text:style-name="P37">　　四、原住民學生、給卹期滿軍公教遺族、軍公教遺族、全公費學生、半公費學生、現役軍人子女、殘障學生、殘障人士子女及低收入戶子女等已享有學雜費優待補助者，其重補修學分費不再補助，惟低收入戶子女必要時得免收重補修學分費。</text:p>
      <text:p text:style-name="P38">捌、成績採計方式</text:p>
      <text:p text:style-name="P39">　　一、重修後成績及格之科目，授予學分，成績以該生身份之及格分數登錄之。</text:p>
      <text:p text:style-name="P40">　　二、重修後成績不及格之科目，不授予學分，其成績以重修前後成績擇優登錄。</text:p>
      <text:p text:style-name="P41">玖、老師注意事項：</text:p>
      <text:p text:style-name="P42">　　一、重修班指導老師由各科教學研究會決議推選安排，由本校專任教師擔任之。</text:p>
      <text:p text:style-name="P43">　　二、請指導重修班教師協助擬定教材內容及編訂進度，以利於教學，並請準時上下課。</text:p>
      <text:p text:style-name="P44">　　三、請指導重修班教師將學生之出缺席狀況、上課學習情形、平時考量、作業檢查…等相關事項列入學生成績考核。</text:p>
      <text:p text:style-name="P45">　　四、學生學科重補修、延修科目評量標準依據本校學生成績考查辦法及補充規定辦理。</text:p>
      <text:p text:style-name="P46">　　五、重修課程以重補修之原學期上課使用之教科書為範圍，老師得另行補充其他相關資訊。</text:p>
      <text:p text:style-name="P47">　　六、重修班指導老師之授課鐘點費以400至550元為原則，按收支平衡原則訂定。</text:p>
      <text:p text:style-name="P48">　　七、老師因應學校活動、學生需要或個人事務而需調代課，請事前填寫調代課單。</text:p>
      <text:p text:style-name="P49">　　八、授課內容及成績登記表，請於重補修結束，線上登錄成績後送交實研組，以核實發給鐘點費。</text:p>
      <text:p text:style-name="P50">拾、學生注意事項：</text:p>
      <text:p text:style-name="P51">　　一、學生應依排定之課表上課，並遵守學生上課之規定及出缺勤作業之辦法。</text:p>
      <text:p text:style-name="P52">　　二、學生提出申請重補修、延修之後，不得以任何理由要求退選、調班或退費。</text:p>
      <text:p text:style-name="P53">　　三、學科重補修、延修科目依據本校學生成績考查辦法及補充規定辦理。</text:p>
      <text:p text:style-name="P54">拾壹、學生出勤考核：</text:p>
      <text:p text:style-name="P55">　　一、參加輔導學生來校上課，須穿著制服，注意儀容。</text:p>
      <text:p text:style-name="P56">　　二、上課期間，因故未能到校上課時，應向任課教師辦理請假手續。</text:p>
      <text:p text:style-name="P57"><text:span text:style-name="T58">　　三、上課缺席時數超過上課總時數三分之一者，</text:span><text:span text:style-name="T59">不予成績考查</text:span><text:span text:style-name="T60">。</text:span><text:span text:style-name="T61">其缺課節數不包括</text:span><text:span text:style-name="T62">因公假、病假、產前假、娩假、流產假、育嬰假、生理假、</text:span><text:soft-page-break/><text:span text:style-name="T63">喪假或其他特殊事故，經學校核准給假者</text:span><text:span text:style-name="T64">。</text:span></text:p>
      <text:p text:style-name="P65">　　四、上課期間，應注意禮貌、教室整潔、公德…等，生活常規皆列入成績考核。</text:p>
      <text:p text:style-name="P66">　　五、其他未盡事項依據學生德育、群育成績考查辦法辦理。</text:p>
      <text:p text:style-name="P67">拾貳、重補修經費處理原則：<text:s/></text:p>
      <text:p text:style-name="P68">　　一、教師鐘點費每節以400至550元為原則，按收支平衡原則訂定。</text:p>
      <text:p text:style-name="P69">　　二、經費支出以教師鐘點費為優先，其支用範圍含鐘點費、教材費、材料費、加班費、水電費等；除鐘點費外之經費不得超過總經費之30％，超過部份得以降低學分費；如收費不敷使用應以支付教師鐘點費為優先，必要時得以降低教師鐘點費。<text:s/></text:p>
      <text:p text:style-name="P70">拾參、本補充規定由行政會報決議並經校務會議通過，陳請　校長核准後實施，修正時亦同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055in" fo:margin-left="0.3743in" fo:text-indent="-0.275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97in"/>
          <style:tab-stop style:type="right" style:position="5.393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97in"/>
          <style:tab-stop style:type="right" style:position="5.393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職學生重補修學分補充規定</dc:title>
    <dc:subject/>
    <meta:initial-creator>dashinprint</meta:initial-creator>
    <dc:creator>宇成 許</dc:creator>
    <meta:creation-date>2021-04-14T07:48:00Z</meta:creation-date>
    <dc:date>2021-04-14T07:48:00Z</dc:date>
    <meta:print-date>2016-08-23T03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