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Quotations">
      <style:paragraph-properties fo:margin-left="1.693cm" fo:margin-right="0cm" fo:text-indent="0.847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篇標題</text:h>
      <text:h text:style-name="Heading_20_2" text:outline-level="2">章標題</text:h>
      <text:h text:style-name="Heading_20_3" text:outline-level="3">節標題</text:h>
      <text:p text:style-name="P1">內文第一行縮排2字元</text:p>
      <text:p text:style-name="P3">引文左邊縮排4字元，第一行縮排2字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letter-kerning="false" style:font-size-asian="2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false" style:font-size-asian="20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8pt" fo:font-weight="bold" style:letter-kerning="false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0.706cm" fo:margin-right="0cm" fo:text-indent="0.353cm" style:auto-text-indent="false"/>
    </style:style>
    <style:style style:name="預設段落字型" style:family="text"/>
    <style:style style:name="引文_20_字元" style:display-name="引文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07-05-01T10:45:00</meta:creation-date>
    <dc:creator>user</dc:creator>
    <dc:date>2007-05-03T08:26:00</dc:date>
    <meta:editing-cycles>6</meta:editing-cycles>
    <meta:editing-duration>PT15M</meta:editing-duration>
    <meta:document-statistic meta:table-count="0" meta:image-count="0" meta:object-count="0" meta:page-count="1" meta:paragraph-count="5" meta:word-count="37" meta:character-count="37" meta:non-whitespace-character-count="37"/>
    <meta:generator>NDC_ODF_Application_Tools/2.0.3$Windows_X86_64 LibreOffice_project/1472acae6e38251b44b07e4fedb25fc989b2f3fb</meta:generator>
  </office:meta>
</office:document-meta>
</file>