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917cm"/>
    </style:style>
    <style:style style:name="P2" style:family="paragraph" style:parent-style-name="Standard">
      <style:paragraph-properties fo:line-height="0.917cm" fo:text-align="center" style:justify-single-word="false"/>
    </style:style>
    <style:style style:name="P3" style:family="paragraph" style:parent-style-name="Standard">
      <style:paragraph-properties fo:line-height="0.917cm" fo:text-align="justify" style:justify-single-word="false"/>
    </style:style>
    <style:style style:name="P4" style:family="paragraph" style:parent-style-name="Standard" style:master-page-name="Standard">
      <style:paragraph-properties fo:margin-top="0cm" fo:margin-bottom="0.191cm" loext:contextual-spacing="false" fo:text-align="center" style:justify-single-word="false" style:page-number="auto"/>
    </style:style>
    <style:style style:name="P5" style:family="paragraph" style:parent-style-name="Standard">
      <style:paragraph-properties fo:margin-top="0cm" fo:margin-bottom="0.318cm" loext:contextual-spacing="false" fo:line-height="0.917cm"/>
    </style:style>
    <style:style style:name="P6" style:family="paragraph" style:parent-style-name="Standard">
      <style:paragraph-properties fo:margin-top="0cm" fo:margin-bottom="0.318cm" loext:contextual-spacing="false" fo:line-height="0.917cm" fo:text-align="center" style:justify-single-word="false"/>
    </style:style>
    <style:style style:name="P7" style:family="paragraph" style:parent-style-name="Standard">
      <style:paragraph-properties fo:margin-top="0.318cm" fo:margin-bottom="0cm" loext:contextual-spacing="false" fo:line-height="0.917cm" fo:text-align="start" style:justify-single-word="false"/>
    </style:style>
    <style:style style:name="P8" style:family="paragraph" style:parent-style-name="Standard">
      <style:paragraph-properties fo:margin-left="0cm" fo:margin-right="0cm" fo:line-height="0.917cm" fo:text-align="justify" style:justify-single-word="false" fo:text-indent="0.847cm" style:auto-text-indent="false"/>
    </style:style>
    <style:style style:name="P9" style:family="paragraph" style:parent-style-name="List_20_Paragraph" style:list-style-name="WWNum1"/>
    <style:style style:name="T1" style:family="text">
      <style:text-properties fo:font-size="28pt" style:font-size-asian="28pt" style:font-size-complex="28pt"/>
    </style:style>
    <style:style style:name="T2" style:family="text">
      <style:text-properties style:font-name="Times New Roman" fo:font-size="18pt" fo:font-weight="bold" style:font-name-asian="標楷體1" style:font-size-asian="18pt" style:font-weight-asian="bold" style:font-name-complex="Times New Roman1" style:font-size-complex="18pt"/>
    </style:style>
    <style:style style:name="T3" style:family="text">
      <style:text-properties style:font-name="Times New Roman" fo:font-size="14pt" style:font-name-asian="標楷體1" style:font-size-asian="14pt" style:font-name-complex="Times New Roman1" style:font-size-complex="14pt"/>
    </style:style>
    <style:style style:name="T4" style:family="text">
      <style:text-properties style:font-name="Times New Roman" fo:font-size="14pt" fo:font-weight="bold" style:font-name-asian="標楷體1" style:font-size-asian="14pt" style:font-weight-asian="bold" style:font-name-complex="Times New Roman1" style:font-size-complex="14pt"/>
    </style:style>
    <style:style style:name="T5" style:family="text">
      <style:text-properties style:font-name="Times New Roman" style:font-name-asian="標楷體1" style:font-name-complex="Times New Roman1" style:font-size-complex="12pt"/>
    </style:style>
    <style:style style:name="T6" style:family="text">
      <style:text-properties style:font-name="標楷體" fo:font-size="14pt" fo:letter-spacing="0.053cm" style:font-name-asian="標楷體1" style:font-size-asian="14pt" style:font-size-complex="14pt" style:font-weight-complex="bold"/>
    </style:style>
    <style:style style:name="T7" style:family="text">
      <style:text-properties style:font-name="標楷體" fo:font-size="14pt" fo:letter-spacing="0.053cm" fo:font-weight="bold" style:font-name-asian="標楷體1" style:font-size-asian="14pt" style:font-weight-asian="bold" style:font-size-complex="14pt" style:font-weight-complex="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01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text:anchor-type="char" svg:x="-2.011cm" svg:y="-0.953cm" svg:width="2.582cm" draw:z-index="1"><draw:text-box fo:min-height="3.9cm"><text:p text:style-name="Frame_20_contents"><text:span text:style-name="T1">B-</text:span></text:p></draw:text-box></draw:frame><text:span text:style-name="T2">國立屏東高工學生業界實習家長同意書</text:span></text:p>
      <text:p text:style-name="P1"><text:span text:style-name="T3"><text:tab/>貴子弟__________就讀OO科O年O班，因課程(課程名稱: OOOO)修習之必要，自O年O月O日起至O年O月O日止，共計O天，安排前往校外單位 (實習公司名稱：_______________________­___)</text:span></text:p>
      <text:p text:style-name="P1"><text:span text:style-name="T3">(地址：________________________________)進行實習課程，</text:span><text:span text:style-name="T6">請　同意貴子弟參加</text:span><text:span text:style-name="T3">。</text:span><text:span text:style-name="T6">另附</text:span><text:span text:style-name="T7">家長同意書乙份</text:span><text:span text:style-name="T6">，請填妥後交由貴子</text:span><text:bookmark text:name="_GoBack"/><text:span text:style-name="T6">弟繳回，謝謝！</text:span></text:p>
      <text:p text:style-name="P1"><text:span text:style-name="T5">附註：</text:span></text:p>
      <text:list xml:id="list2389241233" text:style-name="WWNum1">
        <text:list-item>
          <text:p text:style-name="P9"><text:span text:style-name="T5">請家長多留意及關心貴子弟前往實習單位的交通安全。</text:span></text:p>
        </text:list-item>
        <text:list-item>
          <text:p text:style-name="P9"><text:span text:style-name="T5">附實習單位相關聯絡資料，請家長多關心貴子弟的實習情形。</text:span></text:p>
        </text:list-item>
        <text:list-item>
          <text:p text:style-name="P9"><text:span text:style-name="T5">實習期間實習單位須為每位實習生投保新臺幣一百萬元之意外傷害保險及十萬元之附加傷害醫療保險；學校另有學生平安保險。</text:span></text:p>
        </text:list-item>
      </text:list>
      <text:p text:style-name="P5"><text:span text:style-name="T3">此致</text:span></text:p>
      <text:p text:style-name="P5"><text:span text:style-name="T3"><text:s text:c="13"/>貴家長</text:span></text:p>
      <text:p text:style-name="P1"><text:span text:style-name="T3"><text:s text:c="35"/>國立屏東高工 <text:s text:c="3"/>OO科 </text:span></text:p>
      <text:p text:style-name="P7"><text:span text:style-name="T3">中華民國 <text:s text:c="8"/>年 <text:s text:c="7"/>月 <text:s text:c="8"/>日</text:span></text:p>
      <text:p text:style-name="P2"><text:span text:style-name="T3">-----------------------------------------------------------------------------------------</text:span></text:p>
      <text:p text:style-name="P6"><draw:frame draw:style-name="fr1" text:anchor-type="char" svg:x="-2.244cm" svg:y="0.021cm" svg:width="2.477cm" draw:z-index="0"><draw:text-box fo:min-height="3.9cm"><text:p text:style-name="Frame_20_contents"><text:span text:style-name="T1">B-</text:span></text:p></draw:text-box></draw:frame><text:span text:style-name="T4">國立屏東高工 <text:s/>學生業界實習家長同意書回條</text:span></text:p>
      <text:p text:style-name="P8"><text:span text:style-name="T3">本人同意OO科O年O班姓名__________，於O年O月O日起至O年O月O日止，至校外單位進行實習。在此期間將協助學生前往校外單位，遵守各項規定和生活管理，服從學校輔導教師和實習單位指導人員之教導，如有違規事件願接受校規及相關法規之處理。</text:span></text:p>
      <text:p text:style-name="P3"><text:span text:style-name="T3">學生姓名：____________ (簽章)</text:span></text:p>
      <text:p text:style-name="P3"><text:span text:style-name="T3">家長姓名：____________ (簽章) <text:s/>家長連絡電話：_______________</text:span></text:p>
      <text:p text:style-name="P7"><text:span text:style-name="T3">中華民國 <text:s text:c="8"/>年 <text:s text:c="7"/>月 <text:s text:c="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8-10-02T05:43:00</meta:creation-date>
    <dc:date>2018-10-02T05:43:00</dc:date>
    <meta:editing-duration>PT1M</meta:editing-duration>
    <meta:generator>NDC_ODF_Application_Tools/2.0.3$Windows_X86_64 LibreOffice_project/1472acae6e38251b44b07e4fedb25fc989b2f3fb</meta:generator>
    <meta:document-statistic meta:table-count="0" meta:image-count="0" meta:object-count="0" meta:page-count="1" meta:paragraph-count="19" meta:word-count="431" meta:character-count="759" meta:non-whitespace-character-count="6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