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List_20_Paragraph" style:list-style-name="WWNum1"/>
    <style:style style:name="P2" style:family="paragraph" style:parent-style-name="List_20_Paragraph" style:list-style-name="WWNum1" style:master-page-name="Standard">
      <style:paragraph-properties style:page-number="auto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color="#000000" style:font-name="Times New Roman" fo:font-size="8.5pt" style:font-size-asian="8.5pt" style:font-name-complex="Times New Roman1" style:font-size-complex="8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4038071043" text:style-name="WWNum1">
        <text:list-item>
          <text:p text:style-name="P2"><text:span text:style-name="T1">104年度全國技能競賽南區分賽英雄榜，本校獲獎職類為模具第5名陳冠穎、CNC車床第2名尹楷竣。</text:span></text:p>
        </text:list-item>
        <text:list-item>
          <text:p text:style-name="P1"><text:span text:style-name="T1">105年度全國技能競賽南區分賽英雄榜---工業機械修護(陳峙維/第二名、潘嘉龍/佳作、張皓丞/佳作)、CNC車床(劉柏呈/第二名)、模具(陳冠穎/第二名)、CAD機械設計製圖(邱妍蓁/佳作、邱雅惠/佳作)。</text:span></text:p>
        </text:list-item>
        <text:list-item>
          <text:p text:style-name="P1"><text:span text:style-name="T1">106年度第47屆全國技能競賽南區分賽英雄榜---CNC車床第二名/陳宗羿、工業機械修護第三名/潘嘉龍、模具第四名/李承霖、工業機械修護佳作/張皓丞、工業機械修護佳作/蘇奕霖、CAD機械設計製圖佳作/邱妍蓁，指導教師：吳家勝、林崇佑、林志遠、林佩緣。</text:span></text:p>
        </text:list-item>
        <text:list-item>
          <text:p text:style-name="P1"><text:span text:style-name="T1">107年度第48屆全國技能競賽南區分賽英雄榜</text:span><text:span text:style-name="T2"><text:line-break/></text:span><text:span text:style-name="T1">模具 第2名 機一乙蘇柏豪<text:line-break/>模具 第4名 機二乙林佳勳<text:line-break/>CNC車床  第2名 機二甲凌睿瀚<text:line-break/>工業機械修護 第3名 機三甲蘇奕霖</text:span></text:p>
        </text:list-item>
      </text:list>
      <text:p text:style-name="List_20_Paragraph"><text:span text:style-name="T1">指導教師：林崇佑、林志遠、吳家勝</text:span></text:p>
      <text:list xml:id="list150817281662516" text:continue-numbering="true" text:style-name="WWNum1">
        <text:list-item>
          <text:p text:style-name="P1"><text:span text:style-name="T1">108年度第49屆全國技能競賽南區分賽英雄榜</text:span></text:p>
        </text:list-item>
      </text:list>
      <text:p text:style-name="List_20_Paragraph"><text:span text:style-name="T1">綜合機械/機械二甲林柏漢/第3名</text:span></text:p>
      <text:p text:style-name="List_20_Paragraph"><text:span text:style-name="T1">模具/機械二乙蘇柏豪/第1名</text:span></text:p>
      <text:p text:style-name="List_20_Paragraph"><text:span text:style-name="T1">模具/機械二甲林晉丞/第2名</text:span></text:p>
      <text:p text:style-name="List_20_Paragraph"><text:span text:style-name="T1">CNC車床/機械二甲許新漢/第1名</text:span></text:p>
      <text:p text:style-name="List_20_Paragraph"><text:span text:style-name="T1">CNC車床/機械二乙楊家典/第2名</text:span></text:p>
      <text:p text:style-name="List_20_Paragraph"><text:span text:style-name="T1">CNC銑床/機械二乙/潘聖諺/第1名</text:span></text:p>
      <text:p text:style-name="List_20_Paragraph"><text:span text:style-name="T1">CNC銑床/機械二乙黃楷傑/第3名</text:span></text:p>
      <text:p text:style-name="List_20_Paragraph"><text:span text:style-name="T1">工業機械修護/機械二甲陳冠閔/第2名</text:span></text:p>
      <text:p text:style-name="List_20_Paragraph"><text:span text:style-name="T1">工業機械修護/機械二甲蕭名家/第4名</text:span></text:p>
      <text:p text:style-name="List_20_Paragraph"><text:bookmark text:name="_GoBack"/><text:span text:style-name="T1">指導教師：林崇佑、林志遠、吳家勝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dc:creator>USER</dc:creator>
    <meta:editing-cycles>3</meta:editing-cycles>
    <meta:creation-date>2018-05-18T06:28:00</meta:creation-date>
    <dc:date>2019-05-14T23:57:00</dc:date>
    <meta:editing-duration>PT2M</meta:editing-duration>
    <meta:generator>NDC_ODF_Application_Tools/2.0.3$Windows_X86_64 LibreOffice_project/1472acae6e38251b44b07e4fedb25fc989b2f3fb</meta:generator>
    <meta:document-statistic meta:table-count="0" meta:image-count="0" meta:object-count="0" meta:page-count="1" meta:paragraph-count="16" meta:word-count="519" meta:character-count="574" meta:non-whitespace-character-count="561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