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494cm" loext:contextual-spacing="false" style:page-number="auto"/>
    </style:style>
    <style:style style:name="P2" style:family="paragraph" style:parent-style-name="Normal_20__28_Web_29_">
      <style:paragraph-properties fo:margin-top="0.494cm" fo:margin-bottom="0.494cm" loext:contextual-spacing="false"/>
    </style:style>
    <style:style style:name="T1" style:family="text">
      <style:text-properties fo:color="#0000ff" style:font-name="微軟正黑體" fo:font-size="15pt" style:font-name-asian="微軟正黑體1" style:font-size-asian="15pt" style:font-size-complex="15pt"/>
    </style:style>
    <style:style style:name="T2" style:family="text">
      <style:text-properties fo:color="#333333" style:font-name="微軟正黑體" fo:font-size="11.5pt" style:font-name-asian="微軟正黑體1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歷年全國高級中等學校專業群科專題及創意製作競賽得獎名單</text:span></text:p>
      <text:p text:style-name="P2"><text:span text:style-name="T1">108年專題及創意製作競賽<text:line-break/>榮獲專題組 土木與建築群 第一名</text:span><text:bookmark text:name="_GoBack"/><text:span text:style-name="T1"><text:line-break/>專題名稱：校園藝術天橋<text:line-break/>學生：建三乙<text:line-break/>陳漁瑄、陳韋辰、李宗祐、鄭光庭<text:line-break/>指導老師：張櫰謙</text:span></text:p>
      <text:p text:style-name="P2"><text:span text:style-name="T1">榮獲專題組 機械群 第一名<text:line-break/>專題名稱：一件「雙雕」-CNC銑雕複合機<text:line-break/>學生：機三甲﹑乙<text:line-break/>郭廷翊 凌睿瀚 莊欣祐 陳聖元 張宸祐<text:line-break/>指導老師：江志偉﹑吳家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5-14T23:58:00</meta:creation-date>
    <dc:date>2019-05-15T00:15:00</dc:date>
    <meta:editing-duration>PT10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3" meta:word-count="155" meta:character-count="177" meta:non-whitespace-character-count="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