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標楷體"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name-complex="標楷體1" style:font-size-complex="16pt" style:font-weight-complex="bold" style:text-scale="90%"/>
    </style:style>
    <style:style style:name="T2" style:family="text">
      <style:text-properties fo:color="#000000" style:font-name="標楷體" fo:font-size="16pt" fo:language="zh" fo:country="TW" style:text-underline-style="solid" style:text-underline-width="auto" style:text-underline-color="font-color" fo:font-weight="bold" style:letter-kerning="false" style:font-name-asian="標楷體1" style:font-size-asian="16pt" style:font-weight-asian="bold" style:font-name-complex="標楷體1" style:font-size-complex="16pt" style:font-weight-complex="bold" style:text-scale="90%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</text:span><text:span text:style-name="T2">屏東高</text:span><text:span text:style-name="T1">工 實習(驗)場所</text:span><text:span text:style-name="T2">人員</text:span><text:span text:style-name="T1">意外事故通報處理流程</text:span><text:bookmark text:name="_GoBack"/></text:p>
      <text:p text:style-name="P1">106年1月16日行政會議通過</text:p>
      <text:p text:style-name="P1">106年1月19日校務會議通過</text:p>
      <text:p text:style-name="Standard"><draw:frame draw:style-name="fr1" text:anchor-type="as-char" svg:width="16.849cm" svg:height="18.521cm" draw:z-index="0"><draw:object-ole xlink:href="./Obj100" xlink:type="simple" xlink:show="embed" xlink:actuate="onLoad"/><draw:image xlink:href="./ObjectReplacements/Obj100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3</meta:editing-cycles>
    <meta:print-date>2017-01-13T07:43:00</meta:print-date>
    <meta:creation-date>2017-01-15T05:08:00</meta:creation-date>
    <dc:date>2017-01-24T00:09:00</dc:date>
    <meta:editing-duration>PT13M</meta:editing-duration>
    <meta:generator>NDC_ODF_Application_Tools/2.0.3$Windows_X86_64 LibreOffice_project/1472acae6e38251b44b07e4fedb25fc989b2f3fb</meta:generator>
    <meta:document-statistic meta:table-count="0" meta:image-count="0" meta:object-count="1" meta:page-count="1" meta:paragraph-count="4" meta:word-count="49" meta:character-count="56" meta:non-whitespace-character-count="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