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仿宋體W4" svg:font-family="華康仿宋體W4, 新細明體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fo:margin-left="-0.199cm" table:align="left" style:writing-mode="lr-tb"/>
    </style:style>
    <style:style style:name="表格1.A" style:family="table-column">
      <style:table-column-properties style:column-width="2.011cm"/>
    </style:style>
    <style:style style:name="表格1.C" style:family="table-column">
      <style:table-column-properties style:column-width="2.013cm"/>
    </style:style>
    <style:style style:name="表格1.H" style:family="table-column">
      <style:table-column-properties style:column-width="2.0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.341cm" style:snap-to-layout-grid="false"/>
      <style:text-properties style:font-name="華康仿宋體W4" fo:font-size="14pt" style:font-name-asian="華康仿宋體W4" style:font-size-asian="14pt" style:font-size-complex="14pt"/>
    </style:style>
    <style:style style:name="P2" style:family="paragraph" style:parent-style-name="Standard">
      <style:text-properties style:font-name="華康仿宋體W4" style:font-name-asian="華康仿宋體W4"/>
    </style:style>
    <style:style style:name="P3" style:family="paragraph" style:parent-style-name="Standard" style:list-style-name="WW8Num3">
      <style:text-properties style:font-name="華康仿宋體W4" style:font-name-asian="華康仿宋體W4"/>
    </style:style>
    <style:style style:name="P4" style:family="paragraph" style:parent-style-name="Standard" style:list-style-name="WW8Num5">
      <style:text-properties style:font-name="華康仿宋體W4" style:font-name-asian="華康仿宋體W4"/>
    </style:style>
    <style:style style:name="P5" style:family="paragraph" style:parent-style-name="Standard" style:list-style-name="WW8Num4">
      <style:text-properties style:font-name="華康仿宋體W4" style:font-name-asian="華康仿宋體W4"/>
    </style:style>
    <style:style style:name="P6" style:family="paragraph" style:parent-style-name="Standard" style:list-style-name="WW8Num1">
      <style:text-properties style:font-name="華康仿宋體W4" style:font-name-asian="華康仿宋體W4"/>
    </style:style>
    <style:style style:name="P7" style:family="paragraph" style:parent-style-name="Standard" style:list-style-name="WW8Num2">
      <style:text-properties style:font-name="華康仿宋體W4" style:font-name-asian="華康仿宋體W4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style:font-name="華康仿宋體W4" fo:font-size="16pt" style:font-name-asian="華康仿宋體W4" style:font-size-asian="16pt" style:font-size-complex="16pt"/>
    </style:style>
    <style:style style:name="P9" style:family="paragraph" style:parent-style-name="Standard">
      <style:text-properties style:font-name="華康仿宋體W4" fo:font-size="16pt" fo:language="none" fo:country="none" style:font-name-asian="華康仿宋體W4" style:font-size-asian="16pt" style:language-asian="none" style:country-asian="none" style:font-size-complex="16pt"/>
    </style:style>
    <style:style style:name="P10" style:family="paragraph" style:parent-style-name="Standard">
      <style:paragraph-properties fo:margin-top="0.318cm" fo:margin-bottom="0cm" loext:contextual-spacing="false" style:line-height-at-least="0.423cm" style:snap-to-layout-grid="false"/>
    </style:style>
    <style:style style:name="P11" style:family="paragraph" style:parent-style-name="Standard">
      <style:paragraph-properties fo:margin-top="0.318cm" fo:margin-bottom="0cm" loext:contextual-spacing="false" style:line-height-at-least="0.423cm" fo:text-align="justify" style:justify-single-word="false" style:snap-to-layout-grid="false"/>
      <style:text-properties style:font-name="華康仿宋體W4" fo:font-size="14pt" style:font-name-asian="華康仿宋體W4" style:font-size-asian="14pt" style:font-size-complex="14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華康仿宋體W4" fo:font-size="14pt" style:font-name-asian="華康仿宋體W4" style:font-size-asian="14pt" style:font-size-complex="14pt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華康仿宋體W4" style:font-name-asian="華康仿宋體W4"/>
    </style:style>
    <style:style style:name="T3" style:family="text">
      <style:text-properties style:font-name="華康仿宋體W4" style:font-name-asian="華康仿宋體W4"/>
    </style:style>
    <style:style style:name="T4" style:family="text">
      <style:text-properties style:font-name="華康仿宋體W4" fo:font-size="16pt" style:font-name-asian="華康仿宋體W4" style:font-size-asian="16pt" style:font-size-complex="16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style:font-name-complex="華康仿宋體W4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國立屏東高工實習工場安全衛生工作守則</text:p>
      <text:list xml:id="list2548797078" text:style-name="WW8Num3">
        <text:list-item>
          <text:p text:style-name="P3">一般安全要求</text:p>
        </text:list-item>
      </text:list>
      <text:list xml:id="list2710787769" text:style-name="WW8Num5">
        <text:list-item>
          <text:p text:style-name="P4">不可在實習工場內追逐嬉戲。</text:p>
        </text:list-item>
        <text:list-item>
          <text:p text:style-name="P4">發生意外應立即報告老師或工場管理員，勿擅自處裡。</text:p>
        </text:list-item>
        <text:list-item>
          <text:p text:style-name="P4">熟悉工場安全逃生路線及逃生設備位置。</text:p>
        </text:list-item>
        <text:list-item>
          <text:p text:style-name="P4">熟悉消防設備位置。</text:p>
        </text:list-item>
        <text:list-item>
          <text:p text:style-name="P4">熟悉工場急救箱位置。</text:p>
        </text:list-item>
        <text:list-item>
          <text:p text:style-name="P4">油料及易燃物儲存區附近不可逗留，更不可產生火星。</text:p>
        </text:list-item>
        <text:list-item>
          <text:p text:style-name="P4">保持工場地面乾燥，有油漬或積水應立即清除。</text:p>
        </text:list-item>
        <text:list-item>
          <text:p text:style-name="P4">不可在工場內進用食物或飲料。</text:p>
        </text:list-item>
      </text:list>
      <text:p text:style-name="P2">二、服裝及安全防護要求</text:p>
      <text:list xml:id="list2583993177" text:style-name="WW8Num4">
        <text:list-item>
          <text:p text:style-name="P5">工場實習時，應依規定穿著工作服。</text:p>
        </text:list-item>
        <text:list-item>
          <text:p text:style-name="P5">操作機具、設備應遵守安全防護要求穿戴安全服、安全眼鏡或其他安全護具。</text:p>
        </text:list-item>
      </text:list>
      <text:p text:style-name="P2">三、操作機具、設備安全要求</text:p>
      <text:list xml:id="list2566211239" text:style-name="WW8Num1">
        <text:list-item>
          <text:p text:style-name="P6">非經老師允許不可私自操作機具、設備。</text:p>
        </text:list-item>
        <text:list-item>
          <text:p text:style-name="P6">操作機具、設備前必須先了解操作方法、步驟以及安全防護事項。</text:p>
        </text:list-item>
        <text:list-item>
          <text:p text:style-name="P6">操作機具、設備前應先檢查外表及安全防護設備、如有明顯故障應立刻報告老師或工場管理員，不可繼續操作。</text:p>
        </text:list-item>
        <text:list-item>
          <text:p text:style-name="P6">機具、設備使用完畢後應將電源關閉，並待完全停機後始可離去。</text:p>
        </text:list-item>
      </text:list>
      <text:p text:style-name="P2">四、電器設備使用之安全要求</text:p>
      <text:list xml:id="list2074048524" text:style-name="WW8Num2">
        <text:list-item>
          <text:p text:style-name="P7">電線、電器設備上絕不可擱置食物、飲料或物品。</text:p>
        </text:list-item>
        <text:list-item>
          <text:p text:style-name="P7">電路配線盤內、外應保持清潔乾燥，內部開關非經老師指導絕不可私自操控。</text:p>
        </text:list-item>
      </text:list>
      <text:p text:style-name="P9"><draw:line text:anchor-type="char" draw:z-index="0" draw:style-name="gr1" draw:text-style-name="P13" svg:x1="0cm" svg:y1="0.329cm" svg:x2="16.471cm" svg:y2="0.318cm"><text:p/></draw:line></text:p>
      <text:p text:style-name="P8">切 <text:s text:c="7"/>結 <text:s text:c="7"/>書</text:p>
      <text:p text:style-name="P10"><text:span text:style-name="T2">學生已完全瞭解上列各項安全衛生工作守則，並切結同意在校期間遵守本守則之各項規定以避免發生意外事故。</text:span></text:p>
      <text:p text:style-name="P11"><text:span text:style-name="T6"><text:s text:c="11"/></text:span>科 <text:span text:style-name="T5"><text:s text:c="8"/></text:span>班 (請簽名)</text:p>
      <table:table table:name="表格1" table:style-name="表格1">
        <table:table-column table:style-name="表格1.A" table:number-columns-repeated="2"/>
        <table:table-column table:style-name="表格1.C" table:number-columns-repeated="5"/>
        <table:table-column table:style-name="表格1.H"/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H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H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H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H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H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仿宋體W4" svg:font-family="華康仿宋體W4, 新細明體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屏東高工實習工場安全衛生工作守則</dc:title>
    <meta:initial-creator>user</meta:initial-creator>
    <meta:creation-date>2017-06-30T09:35:00</meta:creation-date>
    <dc:creator>USER</dc:creator>
    <dc:date>2017-06-30T09:35:00</dc:date>
    <meta:print-date>2009-08-25T13:31:00</meta:print-date>
    <meta:editing-cycles>2</meta:editing-cycles>
    <meta:document-statistic meta:table-count="1" meta:image-count="0" meta:object-count="0" meta:page-count="1" meta:paragraph-count="24" meta:word-count="518" meta:character-count="555" meta:non-whitespace-character-count="518"/>
    <meta:generator>NDC_ODF_Application_Tools/2.0.3$Windows_X86_64 LibreOffice_project/1472acae6e38251b44b07e4fedb25fc989b2f3fb</meta:generator>
  </office:meta>
</office:document-meta>
</file>