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206cm" fo:margin-left="0.06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8.6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82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5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dotted #000000" fo:border-right="none" fo:border-top="none" fo:border-bottom="none" style:writing-mode="lr-tb"/>
    </style:style>
    <style:style style:name="表格1.12" style:family="table-row">
      <style:table-row-properties style:min-row-height="0.944cm" fo:keep-together="auto"/>
    </style:style>
    <style:style style:name="表格1.15" style:family="table-row">
      <style:table-row-properties style:min-row-height="2.073cm" fo:keep-together="auto"/>
    </style:style>
    <style:style style:name="表格1.16" style:family="table-row">
      <style:table-row-properties style:min-row-height="2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 style:list-style-name="WW8Num2"/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 style:list-style-name="WW8Num4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4">
      <style:paragraph-properties fo:margin-left="0.63cm" fo:margin-right="0cm" fo:text-indent="-0.6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1.482cm" fo:margin-bottom="0cm" loext:contextual-spacing="false" fo:text-align="justify" fo:text-align-last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1.482cm" style:auto-text-indent="false"/>
    </style:style>
    <style:style style:name="P22" style:family="paragraph" style:parent-style-name="Standard">
      <style:paragraph-properties fo:margin-top="0.847cm" fo:margin-bottom="0cm" loext:contextual-spacing="false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1"><text:span text:style-name="T1">「課程更動」申請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table:number-columns-spanned="2" office:value-type="string">
            <text:p text:style-name="P6">班級</text:p>
          </table:table-cell>
          <table:covered-table-cell/>
          <table:table-cell table:style-name="表格1.B1" office:value-type="string">
            <text:p text:style-name="P8">年級<text:span text:style-name="T4"> <text:s text:c="11"/></text:span>班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6">時間</text:p>
          </table:table-cell>
          <table:covered-table-cell/>
          <table:table-cell table:style-name="表格1.B1" office:value-type="string">
            <text:p text:style-name="P9"><text:span text:style-name="T4"><text:s text:c="5"/></text:span>年<text:span text:style-name="T4"> <text:s text:c="5"/></text:span>月<text:span text:style-name="T4"> <text:s text:c="6"/></text:span>日第<text:span text:style-name="T4"> <text:s text:c="4"/></text:span>節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4"><text:span text:style-name="T5">上課地點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B5" table:number-columns-spanned="2" office:value-type="string">
            <text:p text:style-name="P6">教學內容</text:p>
            <text:p text:style-name="P6">（務必填寫）</text:p>
          </table:table-cell>
          <table:covered-table-cell/>
          <table:table-cell table:style-name="表格1.B1" office:value-type="string">
            <text:list xml:id="list2083350090" text:style-name="WW8Num4">
              <text:list-item>
                <text:p text:style-name="P19">科目：</text:p>
              </text:list-item>
              <text:list-item>
                <text:p text:style-name="P18"><text:span text:style-name="T5">內容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20">備註</text:p>
          </table:table-cell>
          <table:covered-table-cell/>
          <table:table-cell table:style-name="表格1.B1" office:value-type="string">
            <text:list xml:id="list542733993" text:style-name="WW8Num2">
              <text:list-item>
                <text:p text:style-name="P14">視聽資料教材（光碟、影帶）限用公播版。</text:p>
              </text:list-item>
              <text:list-item>
                <text:p text:style-name="P14">使用操場、運動場地、電腦教室、視聽教室需先至各場地申請登記後方可使用。</text:p>
              </text:list-item>
              <text:list-item>
                <text:p text:style-name="P14">限高三於統測結束後登記，借用前三天申請，違者不得借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6">場地管理人員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6">任課教師簽名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6">教學組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B2" table:number-columns-spanned="2" office:value-type="string">
            <text:p text:style-name="P6"><draw:frame draw:style-name="fr1" draw:name="外框1" text:anchor-type="char" svg:x="3.112cm" svg:y="1.39cm" svg:width="6.477cm" svg:height="0.953cm" draw:z-index="1"><draw:text-box><text:p text:style-name="P21"><text:span text:style-name="T3">－教務處存根聯－</text:span></text:p></draw:text-box></draw:frame>教務主任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7"/>
          </table:table-cell>
          <table:table-cell table:style-name="表格1.D4" table:number-columns-spanned="3" office:value-type="string">
            <text:p text:style-name="P3">「課程更動」申請表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班級</text:p>
          </table:table-cell>
          <table:table-cell table:style-name="表格1.B1" table:number-columns-spanned="2" office:value-type="string">
            <text:p text:style-name="P8">年級<text:span text:style-name="T4"> <text:s text:c="11"/></text:span>班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時間</text:p>
          </table:table-cell>
          <table:table-cell table:style-name="表格1.B1" table:number-columns-spanned="2" office:value-type="string">
            <text:p text:style-name="P9"><text:span text:style-name="T4"><text:s text:c="5"/></text:span>年<text:span text:style-name="T4"> <text:s text:c="5"/></text:span>月<text:span text:style-name="T4"> <text:s text:c="6"/></text:span>日第<text:span text:style-name="T4"> <text:s text:c="4"/></text:span>節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上課地點</text:p>
          </table:table-cell>
          <table:table-cell table:style-name="表格1.D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1" office:value-type="string">
            <text:p text:style-name="P7"/>
          </table:table-cell>
          <table:table-cell table:style-name="表格1.B5" table:number-rows-spanned="2" office:value-type="string">
            <text:p text:style-name="P6">教學內容</text:p>
            <text:p text:style-name="P6">（務必填寫）</text:p>
          </table:table-cell>
          <table:table-cell table:style-name="表格1.B1" table:number-rows-spanned="2" table:number-columns-spanned="2" office:value-type="string">
            <text:list xml:id="list2069769788" text:style-name="WW8Num1">
              <text:list-item>
                <text:p text:style-name="P12">教學科目：</text:p>
              </text:list-item>
              <text:list-item>
                <text:p text:style-name="P15"><text:span text:style-name="T5">內容：</text:span></text:p>
              </text:list-item>
            </text:list>
          </table:table-cell>
          <table:covered-table-cell/>
        </table:table-row>
        <table:table-row table:style-name="表格1.16">
          <table:table-cell table:style-name="表格1.A1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2"/>
          </table:table-cell>
          <table:table-cell table:style-name="表格1.B2" office:value-type="string">
            <text:p text:style-name="P20">備註</text:p>
          </table:table-cell>
          <table:table-cell table:style-name="表格1.B1" table:number-columns-spanned="2" office:value-type="string">
            <text:p text:style-name="Standard">1. 視聽資料教材（光碟、影帶）限用公播版。</text:p>
            <text:p text:style-name="P17">2. 使用操場、運動場地、電腦教室、視聽教室需先至各場地申請登記後方可使用。</text:p>
            <text:p text:style-name="P23">3. 限高三於統測結束後登記，借用前三天申請，違者不得借用。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場地管理人員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任課教師簽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教學組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B2" office:value-type="string">
            <text:p text:style-name="P6">教務主任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</table:table>
      <text:p text:style-name="P16"><draw:frame draw:style-name="fr1" draw:name="外框2" text:anchor-type="char" svg:x="4.23cm" svg:y="0.123cm" svg:width="6.477cm" svg:height="0.953cm" draw:z-index="0"><draw:text-box><text:p text:style-name="P21"><text:span text:style-name="T3">－班級存根聯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318cm" fo:margin-left="1.27cm" fo:margin-right="0.80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視聽教室使用申請表</dc:title>
    <meta:initial-creator>user</meta:initial-creator>
    <meta:creation-date>2013-04-01T16:53:00</meta:creation-date>
    <dc:creator>user</dc:creator>
    <dc:date>2013-04-02T13:38:00</dc:date>
    <meta:print-date>2009-02-26T10:35:00</meta:print-date>
    <meta:editing-cycles>1</meta:editing-cycles>
    <meta:editing-duration>PT13M</meta:editing-duration>
    <meta:document-statistic meta:table-count="1" meta:image-count="0" meta:object-count="0" meta:page-count="2" meta:paragraph-count="38" meta:word-count="313" meta:character-count="396" meta:non-whitespace-character-count="323"/>
    <meta:generator>NDC_ODF_Application_Tools/2.0.3$Windows_X86_64 LibreOffice_project/1472acae6e38251b44b07e4fedb25fc989b2f3fb</meta:generator>
  </office:meta>
</office:document-meta>
</file>