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 2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Object 6" manifest:media-type="application/vnd.sun.star.oleobject"/>
  <manifest:file-entry manifest:full-path="Object 8" manifest:media-type="application/vnd.sun.star.oleobjec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7.089cm" draw:visible-area-height="20.3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軟體操作步驟</text:p>
      <text:p text:style-name="Standard">1.載入STL檔</text:p>
      <text:p text:style-name="Standard"><draw:frame draw:style-name="fr1" draw:name="物件1" text:anchor-type="as-char" svg:width="13.6cm" svg:height="10.22cm" draw:z-index="0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2.改變方向</text:p>
      <text:p text:style-name="Standard"><draw:frame draw:style-name="fr1" draw:name="物件2" text:anchor-type="as-char" svg:width="13.6cm" svg:height="10.22cm" draw:z-index="0"><draw:object-ole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切層處理</text:p>
      <text:p text:style-name="Standard"><draw:frame draw:style-name="fr1" draw:name="物件3" text:anchor-type="as-char" svg:width="13.6cm" svg:height="10.22cm" draw:z-index="0"><draw:object-ole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4.分配位置</text:p>
      <text:p text:style-name="Standard"><draw:frame draw:style-name="fr1" draw:name="物件4" text:anchor-type="as-char" svg:width="13.6cm" svg:height="10.22cm" draw:z-index="0"><draw:object-ole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5.列印輸出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軟體操作步驟</dc:title>
    <dc:subject/>
    <meta:keyword/>
    <dc:description/>
    <meta:initial-creator>heho</meta:initial-creator>
    <meta:creation-date>2010-05-25T13:04:00</meta:creation-date>
    <dc:creator>heho</dc:creator>
    <dc:date>2010-05-25T13:10:00</dc:date>
    <meta:editing-cycles>1</meta:editing-cycles>
    <meta:editing-duration>PT6M</meta:editing-duration>
    <meta:document-statistic meta:table-count="0" meta:image-count="0" meta:object-count="4" meta:page-count="1" meta:paragraph-count="10" meta:word-count="32" meta:character-count="39" meta:non-whitespace-character-count="39"/>
    <meta:generator>NDC_ODF_Application_Tools/2.0.4$Windows_X86_64 LibreOffice_project/ace8b54cb4771cd6636f2ccb1aac7c9dad875112</meta:generator>
  </office:meta>
</office:document-meta>
</file>