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當各位在使用Powercam5.0<text:s/>桌面錄製時,按下F10,會切換畫筆功能</text:p>
      <text:p text:style-name="內文"/>
      <text:p text:style-name="內文">1.按鍵盤上的<text:s/>1,2,3,4,5,6,7,8數字(一次按一個就好),就會發現筆的粗細會改變哦</text:p>
      <text:p text:style-name="內文">2.按下<text:s/>E (Erase)<text:s/>時,會切換成橡皮擦,擦完後,可以按一下<text:s/>P (Pen) ,就恢復成畫筆哦(當變成橡皮擦時,可搭配數字,橡皮擦就會變大)</text:p>
      <text:p text:style-name="內文">3.要換顏色...沒問題,紅色<text:s/>按<text:s/>R (Red) ,<text:s/>綠色<text:s/>按<text:s/>G (Green),<text:s/>藍色按<text:s/>B (Blue),<text:s/>黑色<text:s/>按<text:s/>空白鍵<text:s/>(可讓您的內容更精彩哦)</text:p>
      <text:p text:style-name="內文">4.嫌畫的不夠直....ok....請按<text:s/>L (Line) ,就可以以定點畫很直很直的線哦(畫完後,可按<text:s/>P<text:s/>恢復畫曲線)</text:p>
      <text:p text:style-name="內文">5.在講解中,想用方框,請按<text:s/>S (Square) ,就可以畫方框(畫完後,可按P恢復畫曲線)</text:p>
      <text:p text:style-name="內文">6.有方框,當然就少不了圓框囉,請按<text:s/>C (Circle) (畫完後,可按<text:s/>P<text:s/>恢復畫曲線)</text:p>
      <text:p text:style-name="內文">7.F11-&gt;白板功能</text:p>
      <text:p text:style-name="內文">8.F9 -&gt;重新索引</text:p>
      <text:p text:style-name="內文">9.F12-&gt;結束錄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miko</meta:initial-creator>
    <dc:creator>Kumiko</dc:creator>
    <meta:creation-date>2021-04-15T01:21:00Z</meta:creation-date>
    <dc:date>2021-04-15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