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52cm" fo:margin-left="1.3cm" table:align="left" style:writing-mode="lr-tb"/>
    </style:style>
    <style:style style:name="表格1.A" style:family="table-column">
      <style:table-column-properties style:column-width="9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466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935cm" fo:margin-right="0cm" fo:text-align="justify" style:justify-single-word="false" fo:text-indent="-0.469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89cm" fo:margin-righ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889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3cm" fo:margin-right="0cm" fo:text-indent="-0.762cm" style:auto-text-indent="false"/>
    </style:style>
    <style:style style:name="P13" style:family="paragraph" style:parent-style-name="Standard">
      <style:paragraph-properties fo:margin-left="1.63cm" fo:margin-right="0cm" fo:text-indent="-0.76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109cm" fo:margin-right="0cm" fo:text-indent="-0.792cm" style:auto-text-indent="false"/>
    </style:style>
    <style:style style:name="P15" style:family="paragraph" style:parent-style-name="Standard">
      <style:paragraph-properties fo:margin-left="1.109cm" fo:margin-right="0cm" fo:text-indent="-0.79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58cm" fo:margin-right="0cm" fo:text-indent="-0.838cm" style:auto-text-indent="false"/>
    </style:style>
    <style:style style:name="P17" style:family="paragraph" style:parent-style-name="Standard">
      <style:paragraph-properties fo:margin-left="1.258cm" fo:margin-right="0cm" fo:text-indent="-0.83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9cm" fo:margin-right="0cm" fo:text-indent="-0.415cm" style:auto-text-indent="false"/>
    </style:style>
    <style:style style:name="P19" style:family="paragraph" style:parent-style-name="Standard">
      <style:paragraph-properties fo:margin-left="1.254cm" fo:margin-right="0cm" fo:text-indent="-0.411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L1">
      <style:paragraph-properties fo:margin-left="0.741cm" fo:margin-right="0cm" fo:text-indent="-0.342cm" style:auto-text-indent="false"/>
    </style:style>
    <style:style style:name="P21" style:family="paragraph" style:parent-style-name="Standard">
      <style:paragraph-properties fo:margin-left="0.813cm" fo:margin-right="0cm" fo:text-indent="-0.42cm" style:auto-text-indent="false"/>
    </style:style>
    <style:style style:name="P22" style:family="paragraph" style:parent-style-name="Standard">
      <style:paragraph-properties fo:margin-left="0.813cm" fo:margin-right="0cm" fo:text-indent="-0.4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64cm" fo:margin-right="0cm" fo:text-indent="-0.466cm" style:auto-text-indent="false"/>
    </style:style>
    <style:style style:name="P24" style:family="paragraph" style:parent-style-name="Standard">
      <style:paragraph-properties fo:margin-left="0.864cm" fo:margin-right="0cm" fo:text-indent="-0.46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64cm" fo:margin-right="0cm" fo:text-indent="-0.042cm" style:auto-text-indent="false"/>
    </style:style>
    <style:style style:name="P26" style:family="paragraph" style:parent-style-name="Standard">
      <style:paragraph-properties fo:margin-left="0cm" fo:margin-right="0cm" fo:text-indent="0.42cm" style:auto-text-indent="false"/>
    </style:style>
    <style:style style:name="P27" style:family="paragraph" style:parent-style-name="Standard">
      <style:paragraph-properties fo:margin-left="0cm" fo:margin-right="0cm" fo:text-indent="0.4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864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text:list-style style:name="L1" text:consecutive-numbering="true">
      <text:list-level-style-bullet text:level="1" text:style-name="WW8NumSt1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屏東高工教師研習</text:p>
      <text:p text:style-name="Standard"><text:span text:style-name="T6">班級經營與管理實務 <text:s text:c="3"/>主講人：謝仙進</text:span></text:p>
      <text:p text:style-name="P1">學經歷及自我介紹</text:p>
      <text:p text:style-name="P5">‧教育工作：30年，私立5年，公立25年(過來人)</text:p>
      <text:p text:style-name="P5">‧政治大學教育行政所暑期班，</text:p>
      <text:p text:style-name="P5">‧台灣師範大學工業教育所碩士畢業</text:p>
      <text:p text:style-name="P5">‧教育行政15年，導師(日夜)約6屆</text:p>
      <text:p text:style-name="P5">‧淡水商工教師會長</text:p>
      <text:p text:style-name="P5">‧家長會會長、副會長計7年</text:p>
      <text:p text:style-name="P5">‧台北市國中家長聯合會理事、監事</text:p>
      <text:p text:style-name="P5">‧參與台北縣國小校長續任校務評鑑(永和區)</text:p>
      <text:p text:style-name="P5">‧參與台北市國中校長續任遴選(桃源國中)</text:p>
      <text:p text:style-name="P5"><text:s text:c="2"/>部落格：http://blog.yam.com/sasj</text:p>
      <text:p text:style-name="P4"><text:span text:style-name="T6"><text:s text:c="2"/>臉 <text:s/>書：http://facebook.com/tp520</text:span></text:p>
      <text:p text:style-name="P5"><text:s text:c="2"/>希望提供的看法與實例，有幫助</text:p>
      <text:p text:style-name="P3"><text:span text:style-name="T2">問一個問題 <text:s/>學生好教嗎</text:span><text:span text:style-name="T2">? </text:span><text:span text:style-name="T2">好管嗎</text:span><text:span text:style-name="T2">?</text:span></text:p>
      <text:p text:style-name="P7">影響教育最深的</text:p>
      <text:p text:style-name="P5">‧非教育專業介入太多：民意關說破壞教育，家長觀念偏差影響教育</text:p>
      <text:p text:style-name="P5">‧家庭教育式微：工商社會家庭教育式微，價值觀受社會風氣影響，道德淪喪</text:p>
      <text:p text:style-name="P5">‧資訊多元外在誘因多：學校不是有趣，教師影響力下降</text:p>
      <text:p text:style-name="Standard"><text:span text:style-name="T2">導師</text:span><text:span text:style-name="T2">(</text:span><text:span text:style-name="T2">教師</text:span><text:span text:style-name="T2">)</text:span><text:span text:style-name="T2">真不簡單</text:span></text:p>
      <text:p text:style-name="P9">‧導師真不簡單，不只十八般武藝，面對來自不同家庭、不同個性的學生，再面對差異性極大的家長，凡事要隨機應變，當好導師真的不簡單</text:p>
      <text:p text:style-name="P9">‧導師除專門課業外，還要：組織領導、激勵、調解，溝通、輔導(高、低成就)，憂鬱(自殺)，家庭問題、升學問題，問題學生，幫派問題，面對不同的學生及家長，又要配合政府教育政策、學校策略與文化，當好導師真的不簡單</text:p>
      <text:p text:style-name="P9">‧我的建議：隨著社會風氣的演變，心態要調整，行為技巧要進步，多討論多吸取經驗、就能勝任愉快</text:p>
      <text:p text:style-name="P9">‧30年來，我認為當導師與行政有不同的樂趣，但當好導師是最難的，比組長、主任還要難</text:p>
      <text:p text:style-name="P9">‧但，30年來，我認為當導師期間是最快樂的，也是最讓我懷念的</text:p>
      <text:p text:style-name="P1">班級管理經驗分享</text:p>
      <text:p text:style-name="P10"><text:span text:style-name="T6">‧各位是國家認證的教師，有教育專業素養，均有上過班級經營與管理課程。</text:span><text:span text:style-name="T6">(</text:span><text:span text:style-name="T6">理論留給教授</text:span><text:span text:style-name="T6">)</text:span></text:p>
      <text:p text:style-name="P10"><text:span text:style-name="T6">‧以過來人分享班級管理的實務面與執行面，此是經驗談，是參考答案</text:span><text:span text:style-name="T6">(</text:span><text:span text:style-name="T6">非標準答案</text:span><text:span text:style-name="T6">)</text:span><text:span text:style-name="T6">，可當作腹案，</text:span></text:p>
      <text:p text:style-name="P11">‧我相信在座比我經驗更豐富比比皆是</text:p>
      <text:p text:style-name="P11">‧但個人的智慧與經驗有限，只希望今天你可以得到一些啟發</text:p>
      <text:p text:style-name="P10"><text:span text:style-name="T6">‧此內容屬我個人的歷史回顧</text:span><text:span text:style-name="T6">(</text:span><text:span text:style-name="T6">沒刻意</text:span><text:span text:style-name="T6">)</text:span></text:p>
      <text:p text:style-name="P1">班級管理經驗分享</text:p>
      <text:p text:style-name="P8">在心態上建議</text:p>
      <text:p text:style-name="P13">一、以助人為快樂之本，以作善事的心從事教育：你會很快樂。社會的善心人士是義工，教師是受聘請的有給職的善心人士</text:p>
      <text:p text:style-name="P12"><text:span text:style-name="T6">二、以你是幫助他的心，不要堅持</text:span><text:span text:style-name="T6">(</text:span><text:span text:style-name="T6">求完善</text:span><text:span text:style-name="T6">)</text:span><text:span text:style-name="T6">，佛說：勿『癡』，你是解惑勸善，若不從人願，不可生氣，不要抓狂。盡力就好。</text:span></text:p>
      <text:p text:style-name="P13">三、若事與願違，學生老是犯錯，不要脖子粗，心態上：這是學生成長必需的歷鍊，跌倒也是一種成長</text:p>
      <text:p text:style-name="P13">四、高職教育不是培養聖人或會唸書的人，高職教育是培養對社會有貢獻、熱心、有專業、有技術的人，不要以成績論英雄，那些常讓你頭痛的人，未來的發展，常常是讓你很欣慰的人</text:p>
      <text:p text:style-name="P13">五、高中階段是人生轉換最重要時期，老師的影響深遠，老師的作為或一句話可能影響學生一輩子，或一生的準則，你是學生的貴人</text:p>
      <text:p text:style-name="Standard"><text:span text:style-name="T6"><text:s text:c="2"/></text:span><text:span text:style-name="T6"><text:s text:c="3"/>‧老董牛肉麵老闆，以靜電用在牛肉上，牛肉特好吃，獲二屆馬郝市長牛肉麵節冠軍，去年賣</text:span><text:span text:style-name="T6">1.5</text:span><text:span text:style-name="T6">億</text:span></text:p>
      <text:p text:style-name="Standard"><text:span text:style-name="T6"><text:s text:c="2"/></text:span><text:span text:style-name="T6"><text:s text:c="3"/>‧他說：老師說當你醒著時間比人長，成功的機會就比人多。此句話永記在心</text:span></text:p>
      <text:p text:style-name="Standard"><text:span text:style-name="T2"><text:s/></text:span><text:span text:style-name="T2">在行為上建議</text:span></text:p>
      <text:p text:style-name="P12"><text:soft-page-break/><text:span text:style-name="T6">一、不要用</text:span><text:span text:style-name="T6">20</text:span><text:span text:style-name="T6">年前的思想來教育現在的年輕人，自我成長，自我調整。</text:span></text:p>
      <text:p text:style-name="P13">二、理智才能慈悲，理智才不會誤事，理智才有好的決策切記控制情緒，小心拍照與錄音</text:p>
      <text:p text:style-name="P12"><text:span text:style-name="T6">三、權威已式微</text:span><text:span text:style-name="T6">(</text:span><text:span text:style-name="T6">仍有</text:span><text:span text:style-name="T6">)</text:span><text:span text:style-name="T6">，要有智慧的管理；揚善公堂，有錯暗示</text:span><text:span text:style-name="T6">(</text:span><text:span text:style-name="T6">面子</text:span><text:span text:style-name="T6">)</text:span><text:span text:style-name="T6">，責於辦公室</text:span></text:p>
      <text:p text:style-name="P12"><text:span text:style-name="T6">四、不要學生犯錯就生氣就抓狂</text:span><text:span text:style-name="T6">(</text:span><text:span text:style-name="T6">完美主義</text:span><text:span text:style-name="T6">)</text:span><text:span text:style-name="T6">，允許學生犯錯，因犯錯也是學生學習與成長的一部份，但要求學生不犯第二次錯</text:span></text:p>
      <text:p text:style-name="P13">五、與同仁良好互動，對行政多支持，對科內多協助，有笑容有自信，有人際與自信，深獲學生尊敬與信服，你的要求學生自然信服</text:p>
      <text:p text:style-name="P13">六、教育無它，榜樣而已，教育是良心事業，盡力、用智慧就是良心</text:p>
      <text:p text:style-name="P1">我認為學校應是：</text:p>
      <text:p text:style-name="P15">一、教育是一體，校長、主任、組長、導師、教師均很重要，彼此尊重，彼此『體諒』，作好職務上的專業與分工，整體才能運作順暢</text:p>
      <text:p text:style-name="P14"><text:span text:style-name="T6">二、對學生言：導師、任課老師比校長重要，我認為強化教學</text:span><text:span text:style-name="T6">(</text:span><text:span text:style-name="T6">老師</text:span><text:span text:style-name="T6">)</text:span><text:span text:style-name="T6">行政干預少的學校往往是最優質學校</text:span><text:span text:style-name="T6">(</text:span><text:span text:style-name="T6">建中北一女大安</text:span><text:span text:style-name="T6">)</text:span><text:span text:style-name="T6">，</text:span></text:p>
      <text:p text:style-name="P14"><text:span text:style-name="T6">三、行政以支援、支持及配合策略</text:span><text:span text:style-name="T6">(</text:span><text:span text:style-name="T6">英聽、活動、全校競試</text:span><text:span text:style-name="T6">)</text:span><text:span text:style-name="T6">，引領第一線的教師跟進</text:span></text:p>
      <text:p text:style-name="P14"><text:span text:style-name="T6">四、堅持學生是教育的主體，教育的本質可被影響，但不要被家長及社會牽著走、甚至放棄。</text:span><text:span text:style-name="T6">(</text:span><text:span text:style-name="T6">行政要堅持，要當導師後盾，可作面子給民意代表，但不要傷了教育</text:span><text:span text:style-name="T6">)</text:span></text:p>
      <text:p text:style-name="P15">五、教育成敗因素很多：作好自己的角色就是成功關鍵，不要太多的批評，盡力就是良心事業。</text:p>
      <text:p text:style-name="P15">六、許多家長教育價值觀不足，導師可以引導，尤其引領家長多關心、引領學生能自主</text:p>
      <text:p text:style-name="Standard"><text:span text:style-name="T6"><text:s/></text:span><text:span text:style-name="T6"><text:s/></text:span><text:span text:style-name="T6"><text:s/></text:span><text:span text:style-name="T6"><text:s text:c="3"/></text:span><text:a xlink:type="simple" xlink:href="../../../../../../../L:%5C國立屏東高工教師研習%5C親師座談會資料.doc" office:target-frame-name="_parent" xlink:show="replace" text:style-name="Internet_20_link" text:visited-style-name="Visited_20_Internet_20_Link"><text:span text:style-name="Internet_20_link"><text:span text:style-name="T6">親師座談會資料</text:span></text:span></text:a></text:p>
      <text:p text:style-name="P1">班級管理要好要三管其下</text:p>
      <text:p text:style-name="P2">‧導師與學校與同仁互動良好：得到支持</text:p>
      <text:p text:style-name="P2">‧與家長的溝通良好：得到信任</text:p>
      <text:p text:style-name="Standard"><text:span text:style-name="T6"><text:s text:c="3"/></text:span><text:a xlink:type="simple" xlink:href="http://diary.blog.yam.com/sasj/article/7077095" office:target-frame-name="_parent" xlink:show="replace" text:style-name="Internet_20_link" text:visited-style-name="Visited_20_Internet_20_Link"><text:span text:style-name="Internet_20_link"><text:span text:style-name="T6">家長對學校與老師的期許，家長信任是最高的</text:span></text:span></text:a><text:a xlink:type="simple" xlink:href="http://diary.blog.yam.com/sasj/article/7077095" office:target-frame-name="_parent" xlink:show="replace" text:style-name="Internet_20_link" text:visited-style-name="Visited_20_Internet_20_Link"><text:span text:style-name="Internet_20_link"><text:span text:style-name="T6">情操，老師以作善事的心情是最快樂的事</text:span></text:span></text:a><text:span text:style-name="T6"> </text:span></text:p>
      <text:p text:style-name="P2">‧引導學生、以身作則：得到信服，好管理</text:p>
      <text:p text:style-name="Standard"><text:span text:style-name="T2">與學校、同仁互動</text:span><text:span text:style-name="T2"> (</text:span><text:span text:style-name="T2">學生看你是什麼樣的老師信服</text:span><text:span text:style-name="T2">)</text:span></text:p>
      <text:p text:style-name="P16"><text:span text:style-name="T6">一、對行政多支持，對科內多協助，對同仁支持客氣，有笑容有自信，好的人際與自信，學生看得到，自然尊敬你</text:span><text:span text:style-name="T6">(</text:span><text:span text:style-name="T6">身教</text:span><text:span text:style-name="T6">)</text:span></text:p>
      <text:p text:style-name="P16"><text:span text:style-name="T6">二、主動參與：學校的活動及科的活動應有你</text:span><text:span text:style-name="T6">(</text:span><text:span text:style-name="T6">身教</text:span><text:span text:style-name="T6">)</text:span><text:span text:style-name="T6">，就有立場要求學生</text:span></text:p>
      <text:p text:style-name="P16"><text:span text:style-name="T6">三、客氣：遇同仁、家長、學生能主動問候展笑容</text:span><text:span text:style-name="T6">(</text:span><text:span text:style-name="T6">身教</text:span><text:span text:style-name="T6">)</text:span><text:span text:style-name="T6">，學生有禮，有禮就好帶一半了</text:span></text:p>
      <text:p text:style-name="P16"><text:span text:style-name="T6">四、自信：常保持愉快及微笑充滿自信</text:span><text:span text:style-name="T6">(</text:span><text:span text:style-name="T6">身教</text:span><text:span text:style-name="T6">)</text:span></text:p>
      <text:p text:style-name="P16"><text:span text:style-name="T6">五、不在學生面前批評學校、主管及同仁，學生錯亂，傷害自己不受尊敬</text:span><text:span text:style-name="T6">(</text:span><text:span text:style-name="T6">少負面影響</text:span><text:span text:style-name="T6">) (</text:span><text:span text:style-name="T6">身教</text:span><text:span text:style-name="T6">)</text:span></text:p>
      <text:p text:style-name="P17">六、不要試圖改變其他老師的想法，因我們沒這個能力，也容易造成對立</text:p>
      <text:p text:style-name="P17">七、學生受你感染、信服，以你為榮，你的要求學生會聽，優秀老師教的是優秀學生。</text:p>
      <text:p text:style-name="Standard"><text:span text:style-name="T2">與家長溝通</text:span><text:span text:style-name="T2"> (</text:span><text:span text:style-name="T2">新進老師的痛苦</text:span><text:span text:style-name="T2">)</text:span></text:p>
      <text:p text:style-name="P16"><text:span text:style-name="T6">一、與家長溝通最高境界：與家長是好朋友，記得家長的一切</text:span><text:span text:style-name="T6">(</text:span><text:span text:style-name="T6">週記寫家人</text:span><text:span text:style-name="T6">)</text:span></text:p>
      <text:p text:style-name="P18"><text:span text:style-name="T6">‧誰都有青澀年華，新進老師人生歷鍊短，與家長溝通信心不足，擔心不理性家長，可請老前輩或主管協助，也請老前輩請主動點</text:span><text:span text:style-name="T6">(</text:span><text:span text:style-name="T6">他班不佳，影響境教</text:span><text:span text:style-name="T6">)</text:span><text:span text:style-name="T6">，平時多請教虛心傾聽，適合否，當作參考，不要辯論，教育是哲理</text:span></text:p>
      <text:p text:style-name="P16"><text:span text:style-name="T6">二、建議：以珍惜師生緣份</text:span><text:span text:style-name="T6">(</text:span><text:span text:style-name="T6">常掛嘴邊</text:span><text:span text:style-name="T6">)</text:span><text:span text:style-name="T6">學生是你的子女，也是我的子弟與子女，我是他在學校的監護人，我有責任，大部份家長會放下心防與信任</text:span></text:p>
      <text:p text:style-name="P16"><text:span text:style-name="T6">三、不得已或要長談才約談家長，且私下談為宜，家長忙也可晚上或週末成效更好</text:span><text:span text:style-name="T6">(</text:span><text:span text:style-name="T6">朋友</text:span><text:span text:style-name="T6">)</text:span><text:span text:style-name="T6">，麥當勞、</text:span><text:span text:style-name="T6">7-11</text:span><text:span text:style-name="T6">均可，建議要告訴主管</text:span></text:p>
      <text:p text:style-name="P17">四、切記：不要第一次見面就談你兒子有多壞、有多少問題，家長面子掛不住，以為老師對我子女有成見，就溝通不下去了，事前需電話溝通與了解，要有記錄</text:p>
      <text:p text:style-name="P17">五、與家長建立緊密關係，某些事家長講，某些事老師講，家長不方便講，可請老師講，請放心，老師講時會不留痕跡的說出不會針對你小孩講，學生心理有數也不失面子</text:p>
      <text:p text:style-name="P16"><text:span text:style-name="T6">六、教育家長與子女溝通問題，談法是○Ｘ□</text:span><text:span text:style-name="T6"> </text:span><text:span text:style-name="T6">，</text:span><text:span text:style-name="T6"> </text:span><text:span text:style-name="T6">○掃地認真、服裝整齊、帥、有活力，很高與同學¡</text:span><text:span text:style-name="T6">K</text:span><text:span text:style-name="T6">，Ｘ是你的困擾，老師已多次</text:span><text:span text:style-name="T6">..</text:span><text:span text:style-name="T6">，</text:span><text:span text:style-name="T6"> </text:span><text:span text:style-name="T6">□希望家長配合的，導師也會¡</text:span><text:span text:style-name="T6">K</text:span><text:span text:style-name="T6">雙管齊下，成效較好。</text:span></text:p>
      <text:p text:style-name="P16"><text:span text:style-name="T6">七、讓家長了解班級規定及學校規定的理念</text:span><text:span text:style-name="T6">(</text:span><text:span text:style-name="T6">物品、頭髮</text:span><text:span text:style-name="T6">)</text:span><text:span text:style-name="T6">，不是刁難，與家長開誠佈公談教育盲點與困難不隱瞞，必要時邀至行政主管處</text:span></text:p>
      <text:p text:style-name="P16"><text:span text:style-name="T6">八、家長的觀念偏差影響學生教育價值觀，教育家長是很重要的教育過程，讓家長知道你的教育理念，</text:span><text:soft-page-break/><text:span text:style-name="T6">尤其讓家長知道我們很用心，家長放心信服與支持，好推動，給家長一封信</text:span><text:a xlink:type="simple" xlink:href="../../../../../../../L:%5C國立屏東高工教師研習%5C導師給家長的一封信.doc" office:target-frame-name="_parent" xlink:show="replace" text:style-name="Internet_20_link" text:visited-style-name="Visited_20_Internet_20_Link"><text:span text:style-name="Internet_20_link"><text:span text:style-name="T6">連結一</text:span></text:span></text:a><text:span text:style-name="T6"> <text:s text:c="3"/></text:span><text:a xlink:type="simple" xlink:href="http://210.71.69.2/~tsvse/tsvsi98a/" office:target-frame-name="_parent" xlink:show="replace" text:style-name="Internet_20_link" text:visited-style-name="Visited_20_Internet_20_Link"><text:span text:style-name="Internet_20_link"><text:span text:style-name="T6">連結二</text:span></text:span></text:a><text:span text:style-name="T6"> <text:s text:c="2"/>偶而應印些教育理念文章請學生帶回</text:span></text:p>
      <text:p text:style-name="P17">九、讓家長了解：教育需要學校與家長相互配合。</text:p>
      <text:p text:style-name="P16"><text:span text:style-name="T6">十、家長關心的是：成績、升學、受欺負，安全。而感覺受欺負包括：曠課、記過、排掃地、東西不見，肢體或言語霸凌，以及受傷，是非理性的來源，處理時要格外小心，秉持公平公正</text:span><text:span text:style-name="T6">(</text:span><text:span text:style-name="T6">常是學生口語表達造成</text:span><text:span text:style-name="T6">)</text:span></text:p>
      <text:p text:style-name="P17">Ａ、碰到理性家長告訴理念尋求配合，</text:p>
      <text:p text:style-name="P16"><text:span text:style-name="T6">Ｂ、碰到非理性家長，要在公開場合，請主管或同仁陪同</text:span><text:span text:style-name="T6">(</text:span><text:span text:style-name="T6">事先告知狀況</text:span><text:span text:style-name="T6">)</text:span><text:span text:style-name="T6">，增強訴求問題</text:span><text:span text:style-name="T6">(</text:span><text:span text:style-name="T6">贊同</text:span><text:span text:style-name="T6">)</text:span><text:span text:style-name="T6">非刁難</text:span></text:p>
      <text:p text:style-name="P16"><text:span text:style-name="T6">Ｃ、最常聽的一句話</text:span><text:span text:style-name="T6">(</text:span><text:span text:style-name="T6">理性、非理性均會</text:span><text:span text:style-name="T6">)</text:span><text:span text:style-name="T6">：他以前很乖，以前不會這樣，怎麼來你們學校就</text:span><text:span text:style-name="T6">…</text:span><text:span text:style-name="T6">.或你們學校的要求</text:span><text:span text:style-name="T6">…</text:span><text:span text:style-name="T6">.怎麼</text:span><text:span text:style-name="T6">…</text:span><text:span text:style-name="T6">.</text:span></text:p>
      <text:p text:style-name="P19">‧坐下來喝杯茶，氣已消一半，</text:p>
      <text:p text:style-name="P16"><text:span text:style-name="T6">Ｄ、碰到非理性，不反駁</text:span><text:span text:style-name="T6">(</text:span><text:span text:style-name="T6">越反駁越僵</text:span><text:span text:style-name="T6">)</text:span><text:span text:style-name="T6">，若是班規，講『理念』及設立的目的，如導正及讓學生成長與進步，全班必要性，是全班規定，請家長協助，若是校規。必要可請主管來說明</text:span></text:p>
      <text:p text:style-name="P16"><text:span text:style-name="T6">Ｅ、部份家長對學生在校表現反應激烈，讓家長了解學生犯錯也是一種學習與成長，但學校教導決不可以犯第二次錯，</text:span><text:span text:style-name="T6"> (</text:span><text:span text:style-name="T6">此讓家長對教育有所領悟</text:span><text:span text:style-name="T6">)</text:span></text:p>
      <text:p text:style-name="P16"><text:span text:style-name="T6">Ｆ、強調惜緣，強調我是學生在學校的監護人，學生也是我的子弟我的子女，我要對學生家長及學校負責，但我有</text:span><text:span text:style-name="T6">40</text:span><text:span text:style-name="T6">個子女要我關心，我可能無法面面俱到，但我有一些堅持與原則</text:span></text:p>
      <text:p text:style-name="P16"><text:span text:style-name="T6">Ｇ、請家長管制學生電腦網路：交友</text:span><text:span text:style-name="T6">(</text:span><text:span text:style-name="T6">離家</text:span><text:span text:style-name="T6">)</text:span><text:span text:style-name="T6">、色情、整晚上網問題，強烈建議電腦應擺在客廳，電腦是全家的電腦，家長也要用為由</text:span></text:p>
      <text:p text:style-name="Standard"><text:span text:style-name="T2">班級經營</text:span><text:span text:style-name="T2">(</text:span><text:span text:style-name="T2">企業經營的縮小版</text:span><text:span text:style-name="T2">)</text:span></text:p>
      <text:p text:style-name="P17">一、企業經營：時機、投資、策略，不同時機、不同投資、不同的策略，靈活調整</text:p>
      <text:p text:style-name="P16"><text:span text:style-name="T6">二、企業經營、經營學校、經營班級，只是經營的對象不同，班級經營：依年級</text:span><text:span text:style-name="T6">(</text:span><text:span text:style-name="T6">時機</text:span><text:span text:style-name="T6">)</text:span><text:span text:style-name="T6">、需用心</text:span><text:span text:style-name="T6">(</text:span><text:span text:style-name="T6">投資</text:span><text:span text:style-name="T6">)</text:span><text:span text:style-name="T6">、有策略</text:span></text:p>
      <text:p text:style-name="P17">三、班級領導善用權變理論，謀定而後動</text:p>
      <text:p text:style-name="P17">四、帶班最高境界，防範於未然，帶頭作</text:p>
      <text:p text:style-name="P17">五、你是企業的總經理，也是總經理的指導者</text:p>
      <text:p text:style-name="P17">六、今天以實務執行作參考，地理差異調整</text:p>
      <text:p text:style-name="P1">導師的功能與職責</text:p>
      <text:list xml:id="list4203007844" text:style-name="L1">
        <text:list-item>
          <text:p text:style-name="P20"><text:span text:style-name="T6">理論：班級導師應用規劃、組織、領導、控制</text:span><text:span text:style-name="T6">(</text:span><text:span text:style-name="T6">監督</text:span><text:span text:style-name="T6">)</text:span><text:span text:style-name="T6">、溝通、用人</text:span><text:span text:style-name="T6">.......</text:span><text:span text:style-name="T6">等方法，實施在班級一切活動當中</text:span><text:span text:style-name="T6">(</text:span><text:span text:style-name="T6">教學活動、常規建立、班級生活、同儕相處</text:span><text:span text:style-name="T6">......)</text:span><text:span text:style-name="T6">，使其班級能依循老師的教育理念，達成教育的功能</text:span><text:span text:style-name="T6">,</text:span><text:span text:style-name="T6">並符合學校要求的一切活動稱之。</text:span></text:p>
        </text:list-item>
        <text:list-item>
          <text:p text:style-name="P20"><text:span text:style-name="T6">實務：如下，先苦後甘，辛苦一二個月，贏得三年的順利</text:span></text:p>
        </text:list-item>
      </text:list>
      <text:p text:style-name="Standard"><text:span text:style-name="T2">班級經營，一年級最重要：宜緊與強勢</text:span></text:p>
      <text:p text:style-name="P16"><text:span text:style-name="T6">一、一上</text:span><text:span text:style-name="T6">(</text:span><text:span text:style-name="T6">至段考前</text:span><text:span text:style-name="T6">)</text:span><text:span text:style-name="T6">最辛苦，清純白紙，若第一筆對了，再來就輕鬆了，恩威並進</text:span></text:p>
      <text:p text:style-name="P16"><text:span text:style-name="T6">二、班風是一進來就要建立的，自然形成的班風不太可能是好班風，班風應由導師引領與掌握，以正確的價值觀引領班風。強調培育優秀有價值的工程師，不要投機的技術員，因此我們要培育有禮貌、</text:span><text:span text:style-name="T6"> </text:span><text:span text:style-name="T6">熱心、正義、堅毅、積極的工程師，這些話雖老套確是不變的真理。最不願教出會作奸犯科的高手</text:span></text:p>
      <text:p text:style-name="P16"><text:span text:style-name="T6">三、人格教育提昇，班風就會自動自發，人格教育要用文章輔助，此是新生導師重要課題--引領班風，然而學生容易遺忘，因此導師要隨時檢視、刺激與要求</text:span></text:p>
      <text:p text:style-name="P16"><text:span text:style-name="T6">四、讓學生了解導師會與學生一起奮鬥三年，共創美好的未來，若不配合，那你三年會不好過，且科內的每一位老師未來均會教到你，不要留下壞印象，未來教到時不好過。</text:span><text:span text:style-name="T6"> (</text:span><text:span text:style-name="T6">威</text:span><text:span text:style-name="T6">)</text:span></text:p>
      <text:p text:style-name="P16"><text:span text:style-name="T6">五、讓全班了解，導師是學生在學校的監護人，你的事均與導師有關，任何事均要讓我知道</text:span><text:span text:style-name="T6">(</text:span><text:span text:style-name="T6">恩</text:span><text:span text:style-name="T6">)</text:span><text:span text:style-name="T6">，最不喜歡私下解決，更不喜歡是全班最後一個知道。若不尊重導師，導師也不會尊重你，你的任何事均請家長親自到校協商</text:span><text:span text:style-name="T6">(</text:span><text:span text:style-name="T6">威</text:span><text:span text:style-name="T6">)</text:span><text:span text:style-name="T6">，我是對你家長負責，不是對你負責。</text:span></text:p>
      <text:p text:style-name="P17">六、讓學生感覺你是優秀的，班上想優秀學生受感染，優秀好學生多，引領好班風，不好的學生就沉下去了，就好帶了，不要難帶三年</text:p>
      <text:p text:style-name="P17">七、一年級千頭萬緒，要指揮若定，需好幹部協助，才能創造出好班風，建議一年級幹部用指派，作法：新生訓練觀察、試探。</text:p>
      <text:p text:style-name="P17">八、不要認為學生天生會擔任幹部，幹部要教導，才能配合你，才能成為你的幹部，幹部第一守則公平，再來帶頭作，要有麻吉協助，要會彈性略施小惠不要食古不化，以職責所在，導師是領頭羊，導師全力支持，幹部也會有榮譽感，就能發揮幹部功能</text:p>
      <text:p text:style-name="P16"><text:soft-page-break/><text:span text:style-name="T6">九、要定期開幹部會議，並讓學生知道</text:span><text:span text:style-name="T6">(</text:span><text:span text:style-name="T6">如班會剩餘時間召開</text:span><text:span text:style-name="T6">)</text:span><text:span text:style-name="T6">，幹部會議是幹部權威的來源，學生才會信服與配合</text:span></text:p>
      <text:p text:style-name="P16"><text:span text:style-name="T6">十、給予幹部適當權限</text:span><text:span text:style-name="T6">(</text:span><text:span text:style-name="T6">老師代表學校，幹部代表老師</text:span><text:span text:style-name="T6">)</text:span><text:span text:style-name="T6">，任何人不服從幹部，不管幹部對錯先處罰</text:span><text:span text:style-name="T6">(</text:span><text:span text:style-name="T6">威</text:span><text:span text:style-name="T6">)</text:span><text:span text:style-name="T6">，但若幹部不公，請私下告訴導師，不公開場合責罵幹部，並給幹部施小惠，例如同學講沒用，幹部講有用</text:span><text:span text:style-name="T6">(</text:span><text:span text:style-name="T6">恩</text:span><text:span text:style-name="T6">)</text:span></text:p>
      <text:p text:style-name="P16"><text:span text:style-name="T6">Ａ、訂定班規、給予願景、要求配合，好來好去，帶你們三年，希望三年快樂學習成長</text:span><text:span text:style-name="T6">(</text:span><text:span text:style-name="T6">具殺傷力</text:span><text:span text:style-name="T6">)</text:span></text:p>
      <text:p text:style-name="P16"><text:span text:style-name="T6">Ｂ、將可能產生的問題事先預防與約定，事先約定，學生較不易犯，</text:span><text:span text:style-name="T6">(</text:span><text:span text:style-name="T6">老鳥或主任請提醒，平時也多聽老鳥談</text:span><text:span text:style-name="T6">)</text:span></text:p>
      <text:p text:style-name="P16"><text:span text:style-name="T6">Ｃ、其他重要輔助：標語、班級公約</text:span><text:span text:style-name="T6">(</text:span><text:span text:style-name="T6">像無形的緊箍咒，隨時應用</text:span><text:span text:style-name="T6">)</text:span><text:span text:style-name="T6">、給家長一封信</text:span></text:p>
      <text:p text:style-name="Standard"><text:span text:style-name="T2">班級經營，其他</text:span></text:p>
      <text:p text:style-name="P16"><text:span text:style-name="T6">一、給任課老師溝通信，貼在點名板，也給學生警惕，幫助任課老師教學</text:span><text:span text:style-name="T6">(</text:span><text:span text:style-name="T6">學生普遍怕導師，對任課老師較隨便</text:span><text:span text:style-name="T6">)</text:span></text:p>
      <text:p text:style-name="P16"><text:span text:style-name="T6">二、建議晨考，有晨考班級平穩安靜少遲到</text:span><text:span text:style-name="T6">(</text:span><text:span text:style-name="T6">若缺考想補考要任課老師或導師同意</text:span><text:span text:style-name="T6">)</text:span></text:p>
      <text:p text:style-name="P16"><text:span text:style-name="T6">三、新生班發生的任何種類的第一次要善用，那會形成文化，例熱心的就記嘉獎，有錯的立刻處罰</text:span><text:span text:style-name="T6">(</text:span><text:span text:style-name="T6">勞動服務，不得已記過</text:span><text:span text:style-name="T6">)</text:span><text:span text:style-name="T6">，開班會形式，升旗整隊等，導師會很辛苦，但先苦後甘</text:span></text:p>
      <text:p text:style-name="P16"><text:span text:style-name="T6">四、各項比賽鼓勵爭名</text:span><text:span text:style-name="T6">(</text:span><text:span text:style-name="T6">班級凝聚力</text:span><text:span text:style-name="T6">)</text:span><text:span text:style-name="T6">，導師要指導</text:span><text:span text:style-name="T6">(</text:span><text:span text:style-name="T6">或請學長</text:span><text:span text:style-name="T6">)</text:span><text:span text:style-name="T6">，除學校獎勵，也視情況請吃東西</text:span><text:span text:style-name="T6">(</text:span><text:span text:style-name="T6">恩</text:span><text:span text:style-name="T6">)</text:span><text:span text:style-name="T6">，學生最愛，一學期約</text:span><text:span text:style-name="T6">3-5000</text:span><text:span text:style-name="T6">元，也可請班親會長協助，要請會長在場，全班致謝</text:span><text:span text:style-name="T6">(</text:span><text:span text:style-name="T6">花錢有回響</text:span><text:span text:style-name="T6">)</text:span></text:p>
      <text:p text:style-name="P16"><text:span text:style-name="T6">五、如何在一年級就能激發學生的熱心、主動、積極，是導師重要課題</text:span><text:span text:style-name="T6">(</text:span><text:span text:style-name="T6">口頭獎勵感謝</text:span><text:span text:style-name="T6">)</text:span><text:span text:style-name="T6">，班上熱心主動的人多，全班就會自動自發，就好帶，不要三年均像在打仗</text:span><text:span text:style-name="T6">(</text:span><text:span text:style-name="T6">應付學生)，偶應印些理念文章給學生或在班會朗讀</text:span></text:p>
      <text:p text:style-name="P17">六、考上高職屬中後段學生，信心較不足，沒信心就不用心，一年級給願景、建立價值觀，建立目標與信心，有目標有信心就有方向就認真，班級就平穩就好帶</text:p>
      <text:p text:style-name="P16"><text:span text:style-name="T6">七、嚴或鬆、嚴肅、輕鬆、稱兄道弟或媽媽般的導師均是導師的領導風格，沒對錯。但該要求與堅持的原則要守住，切記不公平，無原則</text:span><text:span text:style-name="T6">(</text:span><text:span text:style-name="T6">有些可、有些不可，若要調整事先規定</text:span><text:span text:style-name="T6">)</text:span><text:span text:style-name="T6">是最傷誠信的，建議班級經營可用權變理論但要守住原則</text:span></text:p>
      <text:p text:style-name="P16"><text:span text:style-name="T6">八、學生最討厭的是不公平，不給面子，機車沒事也講，決不做讓他有失面子的事，若有需要宜以群體失面子的方式</text:span><text:span text:style-name="T6">(</text:span><text:span text:style-name="T6">例今天全班讓老師今天抬不頭來，老師沒把你們帶好，老師與你們一起罰站</text:span><text:span text:style-name="T6">)</text:span></text:p>
      <text:p text:style-name="P16"><text:span text:style-name="T6">九、與學生責難溝通，要私下且保留學生面子，談法是○Ｘ□</text:span><text:span text:style-name="T6"> </text:span><text:span text:style-name="T6">，</text:span><text:span text:style-name="T6"> </text:span><text:span text:style-name="T6">○是肯定：掃地認真、服裝整齊、帥、有活力，很高與同學¡</text:span><text:span text:style-name="T6">K</text:span><text:span text:style-name="T6">的表現，Ｘ是你的困擾，老師已多次</text:span><text:span text:style-name="T6">..</text:span><text:span text:style-name="T6">，</text:span><text:span text:style-name="T6"> </text:span><text:span text:style-name="T6">□是導師認為你是不是可以¡</text:span><text:span text:style-name="T6">K</text:span><text:span text:style-name="T6">導師的願望，甚至給予承諾</text:span></text:p>
      <text:p text:style-name="P17">Ａ、允許學生犯錯，讓學生了解犯錯也是一種學習與成長，但決不可犯第二次錯</text:p>
      <text:p text:style-name="P16"><text:span text:style-name="T6">Ｂ、不要星火燎原，例如：上課睡覺、遲到、不交作業、不掃地、霸凌等事件要立刻處理</text:span><text:span text:style-name="T6">(</text:span><text:span text:style-name="T6">處理第一件後第二件不容易出現</text:span><text:span text:style-name="T6">)</text:span><text:span text:style-name="T6">，不要全班</text:span><text:span text:style-name="T6">1/3</text:span><text:span text:style-name="T6">遲到或睡覺等再處理</text:span></text:p>
      <text:p text:style-name="P17">Ｃ、週記可指定寫家人，一週一人，除可了解家長外，也增進親子關係。</text:p>
      <text:p text:style-name="P16"><text:span text:style-name="T6">Ｄ、若家庭有經濟上困難，導師主動向學校反應找資源，學校、外界</text:span><text:span text:style-name="T6">(</text:span><text:span text:style-name="T6">基金會</text:span><text:span text:style-name="T6">)</text:span><text:span text:style-name="T6">資源豐富</text:span><text:span text:style-name="T6">(</text:span><text:span text:style-name="T6">家長、同學有感受</text:span><text:span text:style-name="T6">)</text:span></text:p>
      <text:p text:style-name="P17">註、我會不會生氣罵學生，我當然會</text:p>
      <text:p text:style-name="P16"><text:span text:style-name="T6"><text:s text:c="2"/></text:span><text:span text:style-name="T6">‧有次我生氣罵了全班，班長跟我回辦公室，班長說，老師對不起，班上惹你生那麼大的氣，我說：我沒有生氣阿，但我要表現得像很生氣的樣子，否則以後你班長怎麼帶阿¡</text:span><text:span text:style-name="T6">K</text:span></text:p>
      <text:p text:style-name="P16"><text:span text:style-name="T6"><text:s text:c="2"/></text:span><text:span text:style-name="T6">‧切記：生氣責罵均是在你控制之下</text:span></text:p>
      <text:p text:style-name="P1">任課教師溝通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敬愛的資訊一甲任課老師您好：</text:p>
            <text:p text:style-name="P2">感謝您對資訊一甲學生付出的教育愛，謹代表家長暨全班同學感謝您，謝謝您的辛勞。</text:p>
            <text:p text:style-name="Standard"><text:span text:style-name="T6">本班學生若有：上課不專心</text:span><text:span text:style-name="T6">(</text:span><text:span text:style-name="T6">睡覺、看小說、玩手機、吵鬧</text:span><text:span text:style-name="T6">)</text:span><text:span text:style-name="T6">、不用心課業</text:span><text:span text:style-name="T6">(</text:span><text:span text:style-name="T6">不帶課本、不交作業、小考不準備</text:span><text:span text:style-name="T6">) </text:span><text:span text:style-name="T6">講話等情事，可填寫上課改善單，交副班長轉交導師協助處理。感謝您，有您真好。</text:span></text:p>
            <text:p text:style-name="Standard"><text:span text:style-name="T6"><text:s text:c="10"/></text:span><text:span text:style-name="T6">導師謝仙進敬上</text:span><text:span text:style-name="T6"> 0933991787</text:span></text:p>
            <text:p text:style-name="P2"><text:soft-page-break/></text:p>
          </table:table-cell>
        </table:table-row>
      </table:table>
      <text:p text:style-name="Standard"><text:span text:style-name="T2">晨考</text:span><text:span text:style-name="T2">(</text:span><text:span text:style-name="T2">複習考</text:span><text:span text:style-name="T2">)</text:span><text:span text:style-name="T2">的目的</text:span></text:p>
      <text:p text:style-name="P22">‧晨考制度國中幾乎均有，一年級一進來就要延續，否則不易形成</text:p>
      <text:p text:style-name="P21"><text:span text:style-name="T6">‧各科選一</text:span><text:span text:style-name="T6">~</text:span><text:span text:style-name="T6">二位小老師</text:span><text:span text:style-name="T6">(</text:span><text:span text:style-name="T6">基測成績</text:span><text:span text:style-name="T6">)</text:span><text:span text:style-name="T6">擔任任課老師與班級橋樑，另再選一總小老師</text:span><text:span text:style-name="T6">(</text:span><text:span text:style-name="T6">班級與導師橋樑</text:span><text:span text:style-name="T6">)</text:span><text:span text:style-name="T6">，負責督促與排定日期</text:span></text:p>
      <text:p text:style-name="P21"><text:span text:style-name="T6">‧訂定各科複習考日程：包含晨考、自習考，教師不在時考</text:span><text:span text:style-name="T6">(</text:span><text:span text:style-name="T6">空白時間</text:span><text:span text:style-name="T6">)</text:span><text:span text:style-name="T6">，讓班級平穩不亂、不浮躁</text:span></text:p>
      <text:p text:style-name="P22">‧複習考進度原則是教到那考到那，是買測驗卷或老師出題或小老師出題，由任課老師決定</text:p>
      <text:p text:style-name="P22">‧購專用白板，總老師預告晨考日期及進度</text:p>
      <text:p text:style-name="P22">‧晨考成績要公佈及轉交任課老師才有成效</text:p>
      <text:p text:style-name="P21"><text:span text:style-name="T6">‧對晨考不重視成績不佳的學生要個別要求，或再補考</text:span></text:p>
      <text:p text:style-name="P22">‧將班級導向課業，班級較不亂。</text:p>
      <text:p text:style-name="P2">註：晨考我撿垃圾、擦拭教室，學生不敢亂丟</text:p>
      <text:p text:style-name="P1">給予學生願景與價值觀</text:p>
      <text:p text:style-name="P24">‧可印一些文章輔導願景與價值觀的教育</text:p>
      <text:p text:style-name="P24">‧肯定：唸高職，出頭天，科內老師普遍是唸高職，進可攻，退可守，尤其公立高職，台中家長普遍作法：若考不上台中一中就唸台中高工或彰師附工</text:p>
      <text:p text:style-name="P23"><text:span text:style-name="T6">‧非唸書才有前途，</text:span><text:span text:style-name="T6"> </text:span><text:span text:style-name="T6">但唸書才有多機會，</text:span><text:span text:style-name="T6">80%</text:span><text:span text:style-name="T6">平庸，</text:span><text:span text:style-name="T6">20</text:span><text:span text:style-name="T6">％成功出頭天，其中</text:span><text:span text:style-name="T6">5%</text:span><text:span text:style-name="T6">是有家業，無法作</text:span><text:span text:style-name="T6">20%</text:span><text:span text:style-name="T6">，也要作</text:span><text:span text:style-name="T6">30%</text:span><text:span text:style-name="T6">、</text:span><text:span text:style-name="T6">40%</text:span></text:p>
      <text:p text:style-name="P23"><text:span text:style-name="T6">‧教育未來：追尋</text:span><text:span text:style-name="T6">20%</text:span><text:span text:style-name="T6">的經濟價值</text:span><text:span text:style-name="T6">(</text:span><text:span text:style-name="T6">甚至</text:span><text:span text:style-name="T6">10%)</text:span><text:span text:style-name="T6">，學有價值技術，不容易替代技術，要門檻的技術，例證照</text:span><text:span text:style-name="T6">(</text:span><text:span text:style-name="T6">技師、教師、律師、醫師</text:span><text:span text:style-name="T6">)</text:span><text:span text:style-name="T6">，要學深入的</text:span></text:p>
      <text:p text:style-name="P23"><text:span text:style-name="T6">‧書是基礎技術、最新的技術在雜誌</text:span><text:span text:style-name="T6">(</text:span><text:span text:style-name="T6">可鼓勵借，或老師影印給同學</text:span><text:span text:style-name="T6">)</text:span><text:span text:style-name="T6">、未來的技術在論文，但當你沒學基礎技術就不用談有價值的技術，多看雜誌，多看書，少打電動與看電視</text:span></text:p>
      <text:p text:style-name="P23"><text:span text:style-name="T6">‧蝴蝶效應：今日的付出在未來均會形成不一樣的結果，為未來努力，不要怕犧牲，犧牲越多，未來收獲就越多</text:span></text:p>
      <text:p text:style-name="P23"><text:span text:style-name="T6">‧比馬龍定律：期望心態，期望越高，成就就越高</text:span><text:span text:style-name="T6">(</text:span><text:span text:style-name="T6">每個人對自己均有憧憬</text:span><text:span text:style-name="T6">)</text:span><text:span text:style-name="T6">，家長期望，自己期望，有期望也要有行動與付出才能實現</text:span></text:p>
      <text:p text:style-name="P23"><text:span text:style-name="T6">‧教育訓練說：任何能力、技術均是訓練出來的，尤其毅力、耐力、講話、領導經驗、作事及安排事的技巧，科內或老師需要幫忙，就是自我訓練的好機會，要求自己，要求自己成功</text:span><text:span text:style-name="T6">(</text:span><text:span text:style-name="T6">班長與技術部經理</text:span><text:span text:style-name="T6">)</text:span></text:p>
      <text:p text:style-name="P23"><text:span text:style-name="T6">‧有錢人的想法與你不一樣：有錢人的想法是積極、堅持不放棄，成功必需苦過來，因此成功了、有錢了，你想成為有錢人</text:span><text:span text:style-name="T6">(</text:span><text:span text:style-name="T6">成功</text:span><text:span text:style-name="T6">)</text:span><text:span text:style-name="T6">也需如此有想法與行為，未來也一定會成功，辛苦會有代價的</text:span></text:p>
      <text:p text:style-name="P23"><text:span text:style-name="T6">‧上天很公平、也很不公平，公平是：每人均</text:span><text:span text:style-name="T6">24</text:span><text:span text:style-name="T6">小時，均有四肢大腦，只要充分運用人人能有成功的機會，而不公平是：我為什麼不是</text:span><text:span text:style-name="T6">5%</text:span><text:span text:style-name="T6">，</text:span><text:span text:style-name="T6">(</text:span><text:span text:style-name="T6">但有錢家庭要求多不自由</text:span><text:span text:style-name="T6">)</text:span></text:p>
      <text:p text:style-name="P23"><text:span text:style-name="T6">‧要出頭天就要善用公平部份，只要多花時間在未來成功需要的地方，就有機會，別人打電動</text:span><text:span text:style-name="T6">(</text:span><text:span text:style-name="T6">打電動對未來的成功沒幫助</text:span><text:span text:style-name="T6">)</text:span><text:span text:style-name="T6">因他想平庸，你不打電動，代表你對自己有期望</text:span></text:p>
      <text:p text:style-name="Standard"><text:span text:style-name="T2">上課玩手機處理：代管</text:span></text:p>
      <text:p text:style-name="P23"><text:span text:style-name="T6">‧我的作法：手機可帶，但到校一律關機，並給予學校辦公室電話，家長打來請老師轉達</text:span></text:p>
      <text:p text:style-name="P23"><text:span text:style-name="T6">‧學生觸犯，手機是代管，不是沒收，學生返家可帶回，隔天繼續代管，但一定要通知家長此事</text:span></text:p>
      <text:p text:style-name="P23"><text:span text:style-name="T6">‧事先規定：手機響，初犯代管半天，上課玩手機，初犯代管一天，再犯均加倍，三犯請家長來領或代管一週</text:span></text:p>
      <text:p text:style-name="Standard"><text:span text:style-name="T2">上課睡覺處理</text:span></text:p>
      <text:p text:style-name="P23"><text:span text:style-name="T6">‧上課睡覺：可能聽不懂或想放棄的科，了解及動之以理，可請成績好同學協助教導</text:span></text:p>
      <text:p text:style-name="P23"><text:span text:style-name="T6">‧前一天睡眠不足，約束學生早睡，若再犯將告訴家長請求協助</text:span><text:span text:style-name="T6">(</text:span><text:span text:style-name="T6">恩威</text:span><text:span text:style-name="T6">)</text:span></text:p>
      <text:p text:style-name="P23"><text:span text:style-name="T6">‧請左右同學協助提醒，導師偶而巡堂發現</text:span><text:span text:style-name="T6">(</text:span><text:span text:style-name="T6">不定時巡堂是最好的管理</text:span><text:span text:style-name="T6">)</text:span><text:span text:style-name="T6">，下課就要約談，常犯就要處罰</text:span><text:span text:style-name="T6">(</text:span><text:span text:style-name="T6">罰站或運動</text:span><text:span text:style-name="T6">)</text:span></text:p>
      <text:p text:style-name="Standard"><text:span text:style-name="T2">部份學生沒交作業處理</text:span></text:p>
      <text:p text:style-name="P23"><text:span text:style-name="T6">‧作業沒帶回家，無法寫：請它下次寫在其他本子，展誠意，再謄寫</text:span></text:p>
      <text:p text:style-name="P24">‧不會寫：請小老師個別指導</text:p>
      <text:p text:style-name="P24">‧沒時間寫：可利用中午等時間</text:p>
      <text:p text:style-name="P24">‧真的不想寫：威嚇法：告訴家長、假日約他到校或附近寫作業，第一次一定是導師，以後可請小老師或住附近約同學，只要一、二次普遍會改善</text:p>
      <text:p text:style-name="Standard"><text:soft-page-break/><text:span text:style-name="T2">不作電路實驗的改善方法</text:span></text:p>
      <text:p text:style-name="P23"><text:span text:style-name="T6">‧學生原作數位電路拖拖拉拉的到下課有一半未作出來</text:span><text:span text:style-name="T6">(</text:span><text:span text:style-name="T6">群聚效應，保護心理</text:span><text:span text:style-name="T6">)</text:span></text:p>
      <text:p text:style-name="P23"><text:span text:style-name="T6">‧第一個出來</text:span><text:span text:style-name="T6">99</text:span><text:span text:style-name="T6">分，依次均減二分，最後一個約</text:span><text:span text:style-name="T6">60</text:span><text:span text:style-name="T6">分，但沒做</text:span><text:span text:style-name="T6">0</text:span><text:span text:style-name="T6">分，差距大。</text:span></text:p>
      <text:p text:style-name="P23"><text:span text:style-name="T6">‧下課仍未作出來可離開</text:span><text:span text:style-name="T6">(0</text:span><text:span text:style-name="T6">分</text:span><text:span text:style-name="T6">)</text:span><text:span text:style-name="T6">，但想要作的</text:span><text:span text:style-name="T6">(</text:span><text:span text:style-name="T6">想得分數</text:span><text:span text:style-name="T6">)</text:span><text:span text:style-name="T6">可請老師留下來陪你到你作出來</text:span></text:p>
      <text:p text:style-name="P23"><text:span text:style-name="T6">‧成效：學生均在搶高分</text:span></text:p>
      <text:p text:style-name="P1">重視週記問題</text:p>
      <text:p text:style-name="P23"><text:span text:style-name="T6">‧週記可了解班上許多事情與學生想法，要展現重視</text:span></text:p>
      <text:p text:style-name="P23"><text:span text:style-name="T6">‧要讓學生覺得寫週記能與你溝通，就願意認真寫，因此，決不可只批寫閱，回答、鼓勵、近況均可寫。</text:span></text:p>
      <text:p text:style-name="P23"><text:span text:style-name="T6">‧表明週記是學生與導師之間的秘密，他人不得翻閱</text:span></text:p>
      <text:p text:style-name="P23"><text:span text:style-name="T6">‧建議週記親自發回，以代表你的重視</text:span><text:span text:style-name="T6">(</text:span><text:span text:style-name="T6">利用早自習晨考或班會</text:span><text:span text:style-name="T6">)</text:span><text:span text:style-name="T6">，</text:span></text:p>
      <text:p text:style-name="P23"><text:span text:style-name="T6">‧學生不認真寫週記普遍是因：習慣未養成，不善表達，要交了匆匆寫，未交同學可要求午休來寫</text:span></text:p>
      <text:p text:style-name="P23"><text:span text:style-name="T6">‧不認真寫可要求午休重寫，若常這樣，可要求增加假日寫完電話告知，或請幹部週末叮嚀，一年級要養成習慣</text:span></text:p>
      <text:p text:style-name="P1">男女關係處理建議</text:p>
      <text:p text:style-name="P23"><text:span text:style-name="T6">‧男女關係易造成班級管理負面影響，要事先防範，不要已成型再處理</text:span></text:p>
      <text:p text:style-name="P23"><text:span text:style-name="T6">‧恐嚇法：新生就要提，班對會讓其中一個離開</text:span></text:p>
      <text:p text:style-name="P23"><text:span text:style-name="T6">‧最壞打算法：你認為可能嫁給他或娶她嗎，不要花太多時間，照顧別人的另一半</text:span></text:p>
      <text:p text:style-name="P23"><text:span text:style-name="T6">‧期望法：不要當井底之蛙，唸大學，男女生多得是，水準比較高，高中小毛頭，也不知好不好，大學才挑得到好對象</text:span></text:p>
      <text:p text:style-name="P23"><text:span text:style-name="T6">‧激將法：兔子不吃窩邊草，那麼熟，未來畢業班上開同學會，若鬧彆扭或分開</text:span><text:span text:style-name="T6">…</text:span><text:span text:style-name="T6">.會很尷尬或成笑柄</text:span></text:p>
      <text:p text:style-name="P23"><text:span text:style-name="T6">‧分析法：成熟是以男8女7的倍數，適婚男25女22，事業男40女35，那時才知好不好，是不是你的菜，現在是矇眼會拿錯菜</text:span></text:p>
      <text:p text:style-name="P23"><text:span text:style-name="T6">‧疏通法：人生每一階段均有該作的事，</text:span><text:span text:style-name="T6">23</text:span><text:span text:style-name="T6">、</text:span><text:span text:style-name="T6">4</text:span><text:span text:style-name="T6">歲心性成熟穩定、職業、價值觀均穩定，有事業心及成家慾望，但現在是求學充實階段，此時交男女朋友，沒錢也沒時間也沒人祝福，但</text:span><text:span text:style-name="T6">25</text:span><text:span text:style-name="T6">歲未交男女朋友才怪，親友還主動幫你介紹</text:span></text:p>
      <text:p text:style-name="P1">不受歡迎的學生處理建議</text:p>
      <text:p text:style-name="P23"><text:span text:style-name="T6">‧要私下教他人際關係：教他關懷他人、幫助他人，熱心，笑口常開才會有朋友，</text:span></text:p>
      <text:p text:style-name="P23"><text:span text:style-name="T6">‧教他不斤斤計較，吃虧佔便宜，多付出，同學看在眼裏，知道他好相處</text:span></text:p>
      <text:p text:style-name="P23"><text:span text:style-name="T6">‧當事人不要在場</text:span><text:span text:style-name="T6">)</text:span><text:span text:style-name="T6">並請全班同舟共濟以作善事來幫助他，他現在未感受到同學的情，不知如何付出，我們再多關心，同一班是緣，他也是我們兄弟，未來畢業一起慶祝同學會</text:span></text:p>
      <text:p text:style-name="Standard"><text:span text:style-name="T2">不好處理：憂鬱傾向</text:span></text:p>
      <text:p text:style-name="P24">‧憂鬱傾向：憂鬱，最重要的是有支柱支持，有出口，可以傾訴，</text:p>
      <text:p text:style-name="P24">‧善心是可以啟發的，請有善心同學多幫他多關心他，(越多越好)，班上活動要主動邀他，讓他有溫暖</text:p>
      <text:p text:style-name="P24">‧告訴全班有言語跡象，要向導師反應，請輔導室協助</text:p>
      <text:p text:style-name="P24">‧多發揮他有能力的專長、有成就感，存在與被需要感</text:p>
      <text:p text:style-name="P24">‧請家長協助家中(或親戚)要有人是支柱(擔任白臉)，及增加親子活動</text:p>
      <text:p text:style-name="P24">‧註：此我只帶過一位(非專家)案例如後</text:p>
      <text:p text:style-name="P1">清潔打掃問題</text:p>
      <text:p text:style-name="P23"><text:span text:style-name="T6">‧本校寒暑假返校打掃是以整潔成績排定</text:span></text:p>
      <text:p text:style-name="P23"><text:span text:style-name="T6">‧成績差的班級，暑假約返校</text:span><text:span text:style-name="T6">6-8</text:span><text:span text:style-name="T6">次，成績好的班可以不用返校打掃，賞罰分明</text:span></text:p>
      <text:p text:style-name="P23"><text:span text:style-name="T6">‧排掃地建議要責任歸屬清楚，不要三個和尚沒水喝，例走廊一位，教室一二排一位，區分清楚，三個藍單</text:span><text:span text:style-name="T6">(</text:span><text:span text:style-name="T6">差</text:span><text:span text:style-name="T6">)</text:span><text:span text:style-name="T6">一個警告，二個紅單</text:span><text:span text:style-name="T6">(</text:span><text:span text:style-name="T6">好</text:span><text:span text:style-name="T6">)</text:span><text:span text:style-name="T6">可抵一個藍單，</text:span></text:p>
      <text:p text:style-name="P23"><text:span text:style-name="T6">‧不要個人不掃地害全班返校掃地，一次返校少掉班會約</text:span><text:span text:style-name="T6">180</text:span><text:span text:style-name="T6">元</text:span><text:span text:style-name="T6">*40</text:span><text:span text:style-name="T6">人，我帶的班從未返校打掃</text:span></text:p>
      <text:p text:style-name="P1">低成就學生怎麼辦</text:p>
      <text:p text:style-name="P23"><text:span text:style-name="T6">‧志趣問題，約談家長建議轉科，如不轉科就無解，只能請同學從旁協助，並督促轉考組的課業</text:span></text:p>
      <text:p text:style-name="P25"><text:a xlink:type="simple" xlink:href="http://diary.blog.yam.com/sasj/article/7962278" office:target-frame-name="_parent" xlink:show="replace" text:style-name="Internet_20_link" text:visited-style-name="Visited_20_Internet_20_Link"><text:span text:style-name="Internet_20_link"><text:span text:style-name="T4">CC</text:span></text:span></text:a><text:a xlink:type="simple" xlink:href="http://diary.blog.yam.com/sasj/article/7962278" office:target-frame-name="_parent" xlink:show="replace" text:style-name="Internet_20_link" text:visited-style-name="Visited_20_Internet_20_Link"><text:span text:style-name="Internet_20_link"><text:span text:style-name="T4">他雖慢了好幾年才頓悟，成熟雖晚，人生卻也完美</text:span></text:span></text:a><text:span text:style-name="T6"> </text:span></text:p>
      <text:p text:style-name="P23"><text:span text:style-name="T6">‧能力問題，請老師多督促，或請同學從旁協助</text:span></text:p>
      <text:p text:style-name="P23"><text:span text:style-name="T6">‧愛玩及懶惰問題，可以聊未來及激勵方法試看看，若不行，再試威嚇法：告訴家長、假日約他到校或附近讀書，第一次一定是導師，以後可請小老師或住附近約同學，一般只要一、二次會改善</text:span></text:p>
      <text:p text:style-name="P1">霸凌問題</text:p>
      <text:p text:style-name="P24">‧教育學生：生命所有權歸屬個人，沒觸犯法律前，沒人有權傷害另一個人，觸犯法律也只有執法者可<text:soft-page-break/>以執行，彼此尊重，台灣人權已抬頭，若有此事，人人均需挺身維護</text:p>
      <text:p text:style-name="P24">‧任何時期、任何人都可能發生霸凌或受到傷害</text:p>
      <text:p text:style-name="P24">‧平時觀察及學生互動的觀察，能及時發現霸凌事件，平時需教育學生</text:p>
      <text:p text:style-name="P24">‧高中階段個人意識漸增，霸凌機會較低(會說)</text:p>
      <text:p text:style-name="P24">‧受霸凌學生的三支柱：學校、家庭與同儕，導師及家長尤其重要，但部份學生親子關係不佳，導師相形重要</text:p>
      <text:p text:style-name="P24">‧導師獲得學生信任，感受有支柱，願意講能讓霸凌迅速曝光與中止，讓受霸凌者傷害降到最低</text:p>
      <text:p text:style-name="P24">‧訓導人員積極介入與控管，讓霸凌者立即受到處分，必要時請管區警局協助，讓霸凌迅速中止</text:p>
      <text:p text:style-name="Standard"><text:span text:style-name="T2">班級經營</text:span><text:span text:style-name="T2"> </text:span><text:span text:style-name="T2">二年級維持與打氣</text:span></text:p>
      <text:p text:style-name="P23"><text:span text:style-name="T6">‧二年級略放：繼續維持一年級狀況，二年級幹部視狀況若要給學生選可用暗示的，新幹部</text:span><text:span text:style-name="T6">(</text:span><text:span text:style-name="T6">含調整的</text:span><text:span text:style-name="T6">)</text:span><text:span text:style-name="T6">要訓練與指導</text:span></text:p>
      <text:p text:style-name="P23"><text:span text:style-name="T6">‧給他們較多自主機會，但不放肆</text:span><text:span text:style-name="T6">(</text:span><text:span text:style-name="T6">守住原則</text:span><text:span text:style-name="T6">)</text:span></text:p>
      <text:p text:style-name="P23"><text:span text:style-name="T6">‧強調未來的路是自己闖，唸書是為你的未來，不是為老師唸書，規劃自己的願景</text:span></text:p>
      <text:p text:style-name="P23"><text:span text:style-name="T6">‧二年級學長要給學弟妹當榜樣，不要被看扁了</text:span><text:span text:style-name="T6">(</text:span><text:span text:style-name="T6">激將</text:span><text:span text:style-name="T6">)</text:span><text:span text:style-name="T6">，</text:span></text:p>
      <text:p text:style-name="Standard"><text:span text:style-name="T2">班級經營</text:span><text:span text:style-name="T2"> </text:span><text:span text:style-name="T2">三年級維持與打氣</text:span></text:p>
      <text:p text:style-name="P23"><text:span text:style-name="T6">‧提供歷屆歷史、我們不漏氣、給自己寫下歷史</text:span></text:p>
      <text:p text:style-name="P23"><text:span text:style-name="T6">‧三年級堅持，沒忘願景，準備收割，導向升學為主，有目標不亂</text:span></text:p>
      <text:p text:style-name="P23"><text:span text:style-name="T6">‧上課及公開場合我是你老師，有我的堅持與原則</text:span><text:span text:style-name="T6">(</text:span><text:span text:style-name="T6">恩威</text:span><text:span text:style-name="T6">)</text:span></text:p>
      <text:p text:style-name="P23"><text:span text:style-name="T6">‧私下我們是朋友，且會是你一輩子的朋友，天底下只有父母及老師會支持你一輩子。有人生的任何問題，找不到協助時，不要忘了還有一個老師可以支持你可以給你解惑。</text:span><text:span text:style-name="T6">(</text:span><text:span text:style-name="T6">情</text:span><text:span text:style-name="T6">)</text:span></text:p>
      <text:p text:style-name="Standard"><text:span text:style-name="T2">班級經營</text:span><text:span text:style-name="T2"> </text:span><text:span text:style-name="T2">四技考完至畢業典禮的日子</text:span></text:p>
      <text:p text:style-name="P23"><text:span text:style-name="T6">‧約一個月沒目標混亂，影響學弟</text:span></text:p>
      <text:p text:style-name="P23"><text:span text:style-name="T6">‧除製作備審資料外，建議可：分組製作畢業光碟或畢業回憶錄</text:span><text:span text:style-name="T6">(</text:span><text:span text:style-name="T6">每人</text:span><text:span text:style-name="T6">3</text:span><text:span text:style-name="T6">頁</text:span><text:span text:style-name="T6">)</text:span><text:span text:style-name="T6">，除給自己回憶，也可留科內紀念，或給學弟禮物</text:span></text:p>
      <text:p text:style-name="P23"><text:span text:style-name="T6">‧或：可以參觀工廠及科技大學</text:span><text:span text:style-name="T6">(</text:span><text:span text:style-name="T6">聯絡與保險</text:span><text:span text:style-name="T6">)</text:span></text:p>
      <text:p text:style-name="P23"><text:span text:style-name="T6">‧或：辦理師生球賽</text:span><text:span text:style-name="T6">(</text:span><text:span text:style-name="T6">師生混合</text:span><text:span text:style-name="T6">)</text:span></text:p>
      <text:p text:style-name="P1">案例一：開班會抓狂的學生</text:p>
      <text:p text:style-name="P23"><text:span text:style-name="T6">‧背景：家庭打罵教育，脾氣不佳，</text:span></text:p>
      <text:p text:style-name="P23"><text:span text:style-name="T6">‧分析：前天晚睡，午休後班會繼續睡，班上在表決，老師要同學叫醒他，連續未起來再叫，抓狂</text:span></text:p>
      <text:p text:style-name="P23"><text:span text:style-name="T6">‧處置：事緩則圓，我以老師還要開班會，你先到辦公室等老師，再處理你的事</text:span></text:p>
      <text:p text:style-name="P23"><text:span text:style-name="T6">‧後續：我回辦公室，他已冷靜，未待我開口就道歉</text:span></text:p>
      <text:p text:style-name="P1">案例二、愛抽煙的學生</text:p>
      <text:p text:style-name="P26"><text:span text:style-name="T6">KK</text:span><text:span text:style-name="T6">老是抽菸，其實</text:span><text:span text:style-name="T6">KK</text:span><text:span text:style-name="T6">並非愛抽菸，</text:span><text:span text:style-name="T6">KK</text:span><text:span text:style-name="T6">是以菸跳脫自己，以菸來肯定自我</text:span></text:p>
      <text:p text:style-name="P26"><text:a xlink:type="simple" xlink:href="http://diary.blog.yam.com/sasj/article/8922341" office:target-frame-name="_parent" xlink:show="replace" text:style-name="Internet_20_link" text:visited-style-name="Visited_20_Internet_20_Link"><text:span text:style-name="Internet_20_link"><text:span text:style-name="T4">KK老是抽菸，並非愛抽菸，KK是以菸跳脫自己，以菸來肯定自我</text:span></text:span></text:a><text:span text:style-name="T6"> </text:span></text:p>
      <text:p text:style-name="P27">回顧抽煙：</text:p>
      <text:p text:style-name="P28">1、有抽煙的後來不抽了(當年自我肯定)</text:p>
      <text:p text:style-name="P28">2、有不抽煙的後來抽了(當年守規聽話)</text:p>
      <text:p text:style-name="P28">3、只是年少輕狂的展現，非大逆不道，</text:p>
      <text:p text:style-name="Standard"><text:span text:style-name="T2">案例三：喝酒晚歸的學生善用愧疚感</text:span><text:span text:style-name="T2">(82</text:span><text:span text:style-name="T2">年</text:span><text:span text:style-name="T2">)</text:span></text:p>
      <text:p text:style-name="P24">‧背景：夜校生、白天在家幫忙，住三芝山上，當天深夜12:30未回家，家人擔心</text:p>
      <text:p text:style-name="P24">‧分析：當天段考完，同學相約唱歌，他不會喝酒，但同學全點啤酒也只好，有點醉，同學好心到同學宿舍休息</text:p>
      <text:p text:style-name="P24">‧請家長放心，但請家長不可打子女，只要告訴他，你讓全家拿手電筒照山溝，善用愧疚感，他會永記不敢再犯</text:p>
      <text:p text:style-name="Standard"><text:span text:style-name="T2">案例四：非理性家長一</text:span><text:span text:style-name="T2">(72)</text:span></text:p>
      <text:p text:style-name="P24">‧背景：單親，略有家產，三子女，前二未非常優秀，均在國外攻讀博士碩士(72年)，么兒唸高職，木訥畏怯，很關心教育，約3-4週到校關心，常講他家就么兒最憨慢….希望老師…能像兄姊</text:p>
      <text:p text:style-name="P24">‧分析：內向沒自信，又長期無法得到肯定，更木訥畏怯</text:p>
      <text:p text:style-name="P24">‧約談家長：喔嬤桑，么兒雖然憨慢，但是你百年時這個會在你身邊，…眼神亮起來</text:p>
      <text:p text:style-name="P23"><text:span text:style-name="T6">‧後續：家長不再到校，學生變開朗，成績也進步了 <text:s text:c="2"/></text:span></text:p>
      <text:p text:style-name="P29"><text:a xlink:type="simple" xlink:href="http://diary.blog.yam.com/sasj/article/7828095" office:target-frame-name="_parent" xlink:show="replace" text:style-name="Internet_20_link" text:visited-style-name="Visited_20_Internet_20_Link"><text:span text:style-name="Internet_20_link"><text:span text:style-name="T4">AA的媽媽，您放心，當您百年的時候，AA會在您身邊，</text:span></text:span></text:a><text:a xlink:type="simple" xlink:href="http://diary.blog.yam.com/sasj/article/7828095" office:target-frame-name="_parent" xlink:show="replace" text:style-name="Internet_20_link" text:visited-style-name="Visited_20_Internet_20_Link"><text:span text:style-name="Internet_20_link"><text:span text:style-name="T4">我發現AA的媽媽.....</text:span></text:span></text:a><text:span text:style-name="T2"> </text:span></text:p>
      <text:p text:style-name="Standard"><text:soft-page-break/><text:span text:style-name="T2">案例五：非理性家長二</text:span><text:span text:style-name="T2">(73)</text:span></text:p>
      <text:p text:style-name="P24">‧背景：擔任衛生股長，責任感，正義感，武術高手但深藏不露，與不掃地學生口角，很疆，經驗不足，擔心後遺症，約談家長約束但溝通不足，家長尥人在校門口</text:p>
      <text:p text:style-name="P24">‧分析：家長不知子女深藏不露，以為對手難纏，家長知道原委後平息</text:p>
      <text:p text:style-name="P23"><text:span text:style-name="T6">‧檢討：非必要不約談家長，與家長談清楚</text:span></text:p>
      <text:p text:style-name="P23"><text:span text:style-name="T6"><text:s/></text:span><text:a xlink:type="simple" xlink:href="http://diary.blog.yam.com/sasj/article/8921780" office:target-frame-name="_parent" xlink:show="replace" text:style-name="Internet_20_link" text:visited-style-name="Visited_20_Internet_20_Link"><text:span text:style-name="Internet_20_link"><text:span text:style-name="T4">三年來JJ忠厚老實，直到....才知他的武功高強，讓大家目瞪口呆，談臥虎藏龍</text:span></text:span></text:a><text:span text:style-name="T6"> </text:span></text:p>
      <text:p text:style-name="Standard"><text:span text:style-name="T2">案例六：憂鬱指數</text:span><text:span text:style-name="T2">17</text:span><text:span text:style-name="T2">的學生</text:span></text:p>
      <text:p text:style-name="P24">‧背景：父母均國小主任(準備考校長)，對子女要求高，學生國中念薇閣名校，學生課業中後，</text:p>
      <text:p text:style-name="P24">‧分析：家庭經濟在薇閣不易交到朋友，學校壓力、家庭壓力，學校與家庭均得不到支柱，憂鬱指數17</text:p>
      <text:p text:style-name="P23"><text:span text:style-name="T6">‧約談家長：報告及分析學生憂鬱狀況，另報告輔導老師反應：學生喜歡這一班，同學均很好，也很喜歡導師，得到支持，希望家長配合：家人須一人扮白臉，定期家庭活動，隨時與導師聯繫 <text:s/></text:span></text:p>
      <text:p text:style-name="P25"><text:a xlink:type="simple" xlink:href="http://diary.blog.yam.com/sasj/article/7898263" office:target-frame-name="_parent" xlink:show="replace" text:style-name="Internet_20_link" text:visited-style-name="Visited_20_Internet_20_Link"><text:span text:style-name="Internet_20_link"><text:span text:style-name="T6">當我告訴BB的爸爸，說：BB的『青少年憂鬱指數』是17(很少如此高的)</text:span></text:span></text:a></text:p>
      <text:p text:style-name="P23"><text:span text:style-name="T6">案例七：臨時意念偷錢的學生</text:span></text:p>
      <text:p text:style-name="P24">‧背景：一上，繳交丙檢5萬7被偷，以道德勸說、教育說、留後路、寫感想、情感勸說、威脅報警、恐嚇測謊、個別約談時跪下道歉，學生非常優秀，重要幹部，家長生意下滑</text:p>
      <text:p text:style-name="P24">‧分析：事先防範不全，造成有機可乘，應屬臨時意念</text:p>
      <text:p text:style-name="P24">‧處置：非本性，守密，以記暗過方式，學生三年均很優秀，也考上很好的研究所</text:p>
      <text:p text:style-name="Standard"><text:span text:style-name="T6">‧</text:span><text:a xlink:type="simple" xlink:href="http://diary.blog.yam.com/sasj/article/7461052" office:target-frame-name="_parent" xlink:show="replace" text:style-name="Internet_20_link" text:visited-style-name="Visited_20_Internet_20_Link"><text:span text:style-name="Internet_20_link"><text:span text:style-name="T6">誰不會犯錯，何況是16歲的學生</text:span></text:span></text:a></text:p>
      <text:p text:style-name="P1">案例八：聽障生轉班</text:p>
      <text:p text:style-name="P24">‧背景：聽障生，求學均在一般班，養成他人體諒，班上活動：掃地、比賽、集合…沒參與，宿舍晚餐先開動(以為很多實一人一支)，班級宿舍均無朋友</text:p>
      <text:p text:style-name="P24">‧分析：原班導師認為他很壞很自私，無朋友、家長不諒解學校…，校長求助轉班</text:p>
      <text:p text:style-name="P24">‧作法：把他當作班上一份子，活動均要參與，教他以關懷分享結交朋友，鼓勵全班以作善事心態體諒他幫助他，指派三順位學生協助他，…一切均很好</text:p>
      <text:p text:style-name="P1">案例九：亞斯伯格症的學生</text:p>
      <text:p text:style-name="P24">‧背景：班上無朋友，亂家族，與班長衝突要班長消失，常與班上同學口角，姊拿剪刀，報警警不處理大鬧，目中無人別人爛，聰明(週記13面)，社概報告70頁，自動回函是大死，</text:p>
      <text:p text:style-name="P24">‧分析：學生亞斯伯格症，唯我獨尊，沒同理心，個人約談過近50次才放棄</text:p>
      <text:p text:style-name="P24">‧作法：支開他，告訴同學：他不知他在作啥，此是病，請同學以作善事的心幫助他，若受不了要告訴自己那是神經病，不要與之爭論，會沒完沒了，後續班上相處改善很多</text:p>
      <text:p text:style-name="P1">案例十：強勢的母親二例</text:p>
      <text:p text:style-name="P24">‧背景：學生安靜、懦弱，被動，無主見，不想參與任何事務，班上一切與他無關，常常趴著，母親常抱怨子女被動沒主見</text:p>
      <text:p text:style-name="P24">‧分析：母親強勢，盛氣凌人</text:p>
      <text:p text:style-name="P24">‧約談家長：告知強勢父母，會有弱勢兒女，平時不能決定自己的事，怎會有自信，沒自信的人怎可能主動，積極，有主見，已高中要進入社會，父母要放手</text:p>
      <text:p text:style-name="P24">‧後續：一個給予衛糾參與，但自信心仍薄弱，一個在跑步找到自信，改善很多</text:p>
      <text:p text:style-name="P23"><text:a xlink:type="simple" xlink:href="http://diary.blog.yam.com/sasj/article/7999754" office:target-frame-name="_parent" xlink:show="replace" text:style-name="Internet_20_link" text:visited-style-name="Visited_20_Internet_20_Link"><text:span text:style-name="Internet_20_link"><text:span text:style-name="T4">DD的媽媽是女強人。DD缺乏自信可能與媽媽強勢管教有</text:span></text:span></text:a><text:a xlink:type="simple" xlink:href="http://diary.blog.yam.com/sasj/article/7999754" office:target-frame-name="_parent" xlink:show="replace" text:style-name="Internet_20_link" text:visited-style-name="Visited_20_Internet_20_Link"><text:span text:style-name="Internet_20_link"><text:span text:style-name="T4">關。若因是父母要改變就難。</text:span></text:span></text:a><text:span text:style-name="T6"> </text:span></text:p>
      <text:p text:style-name="P1">案例11：受溺愛、缺朋友的學生</text:p>
      <text:p text:style-name="P24">‧背景：白化症單親溺愛，易退怯，上下課接送，抱怨背動，抱怨沒有同學與朋友</text:p>
      <text:p text:style-name="P23"><text:span text:style-name="T6">‧分析：母親是副家長會，同學不高攀心態朋友少，白化症懼光，少參與班上活動，接送缺與同學互動時間</text:span><text:span text:style-name="T6">(</text:span><text:span text:style-name="T6">等車</text:span><text:span text:style-name="T6">)</text:span><text:span text:style-name="T6">，特教加課少與班上互動時間，該生除白化外一切正常</text:span><text:span text:style-name="T6">(</text:span><text:span text:style-name="T6">適合激勵</text:span><text:span text:style-name="T6">)</text:span></text:p>
      <text:p text:style-name="P24">‧處置：要求家長不得接送，請幹部協助安排參與班級各項競賽，教導關懷、分享等交友之道，得名請副會長獎勵及參與</text:p>
      <text:p text:style-name="P24">‧後續：與班上互動改善，較有自信</text:p>
      <text:p text:style-name="P1">『馬斯洛』說過的話：</text:p>
      <text:p text:style-name="P2"><text:s text:c="2"/>心若改變， 你的態度跟著改變；</text:p>
      <text:p text:style-name="P2"><text:s text:c="2"/>態度改變， 你的習慣跟著改變；</text:p>
      <text:p text:style-name="P2"><text:s text:c="2"/>習慣改變， 你的性格跟著改變；</text:p>
      <text:p text:style-name="P2"><text:s text:c="2"/>性格改變， 你的人生跟著改變。</text:p>
      <text:p text:style-name="P2"><text:s text:c="2"/>在順境中感恩， 在逆境中依舊心存喜樂</text:p>
      <text:p text:style-name="P2"><text:soft-page-break/><text:s text:c="2"/>認真地活在當下。</text:p>
      <text:p text:style-name="P2"><text:s text:c="2"/>讓世界因為我們，而變的更美好！</text:p>
      <text:p text:style-name="P1">感謝各位的嚀聽</text:p>
      <text:p text:style-name="P7">班級經營與管理實務</text:p>
      <text:p text:style-name="P7">報告完畢敬請指教</text:p>
      <text:p text:style-name="P7">謝仙進</text:p>
      <text:p text:style-name="P6"><text:a xlink:type="simple" xlink:href="http://blog.yam.com/sasj" office:target-frame-name="_parent" xlink:show="replace" text:style-name="Internet_20_link" text:visited-style-name="Visited_20_Internet_20_Link"><text:span text:style-name="Internet_20_link"><text:span text:style-name="T6">http://blog.yam.com/sasj</text:span></text:span></text:a></text:p>
      <text:p text:style-name="P6"><text:a xlink:type="simple" xlink:href="http://facebook.com/tp520" office:target-frame-name="_parent" xlink:show="replace" text:style-name="Internet_20_link" text:visited-style-name="Visited_20_Internet_20_Link"><text:span text:style-name="Internet_20_link"><text:span text:style-name="T6">http://facebook.com/tp520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size="22pt" fo:language="zh" fo:country="TW" fo:text-shadow="1pt 1pt" style:letter-kerning="false" style:font-size-asian="22pt" style:font-name-complex="新細明體1" style:font-family-complex="新細明體, PMingLiU" style:font-family-generic-complex="roman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Verdana" fo:font-family="Verdana" style:font-family-generic="swiss" style:font-pitch="variable" fo:font-size="16pt" fo:language="zh" fo:country="TW" fo:text-shadow="1pt 1pt" style:letter-kerning="false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style:font-name="Verdana" fo:font-family="Verdana" style:font-family-generic="swiss" style:font-pitch="variable" fo:font-size="14pt" fo:language="zh" fo:country="TW" fo:text-shadow="1pt 1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indent="-0.318cm" style:auto-text-indent="false" style:text-autospace="none"/>
      <style:text-properties style:font-name="Verdana" fo:font-family="Verdana" style:font-family-generic="swiss" style:font-pitch="variable" fo:language="zh" fo:country="TW" fo:text-shadow="1pt 1pt" style:letter-kerning="false" style:font-name-complex="新細明體1" style:font-family-complex="新細明體, PMingLiU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23cm" fo:margin-right="0cm" fo:text-indent="-0.318cm" style:auto-text-indent="false" style:text-autospace="none"/>
      <style:text-properties style:font-name="Verdana" fo:font-family="Verdana" style:font-family-generic="swiss" style:font-pitch="variable" fo:font-size="10pt" fo:language="zh" fo:country="TW" fo:text-shadow="1pt 1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858cm" fo:margin-right="0cm" fo:text-indent="-0.318cm" style:auto-text-indent="false" style:text-autospace="none"/>
      <style:text-properties style:font-name="Verdana" fo:font-family="Verdana" style:font-family-generic="swiss" style:font-pitch="variable" fo:font-size="10pt" fo:language="zh" fo:country="TW" fo:text-shadow="1pt 1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9.5pt" style:font-name-asian="標楷體" style:font-family-asian="標楷體" style:font-family-generic-asian="script" style:font-size-asian="9.5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8.5pt" style:font-size-asian="8.5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教師研習</dc:title>
    <dc:subject/>
    <meta:keyword/>
    <dc:description/>
    <meta:initial-creator>tsvs.tpc.edu.tw</meta:initial-creator>
    <meta:creation-date>2011-05-09T08:33:00</meta:creation-date>
    <dc:creator>USER</dc:creator>
    <dc:date>2011-05-11T02:53:00</dc:date>
    <meta:editing-cycles>19</meta:editing-cycles>
    <meta:editing-duration>PT4H51M</meta:editing-duration>
    <meta:document-statistic meta:table-count="1" meta:image-count="0" meta:object-count="0" meta:page-count="9" meta:paragraph-count="304" meta:word-count="11341" meta:character-count="11672" meta:non-whitespace-character-count="11567"/>
    <meta:generator>NDC_ODF_Application_Tools/2.0.4$Windows_X86_64 LibreOffice_project/ace8b54cb4771cd6636f2ccb1aac7c9dad875112</meta:generator>
  </office:meta>
</office:document-meta>
</file>