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 style:list-style-name="WW8Num1">
      <style:text-properties style:font-name="新細明體" style:font-name-complex="新細明體"/>
    </style:style>
    <style:style style:name="P6" style:family="paragraph" style:parent-style-name="Standard" style:list-style-name="WW8Num5">
      <style:text-properties style:font-name="新細明體" style:font-name-complex="新細明體"/>
    </style:style>
    <style:style style:name="P7" style:family="paragraph" style:parent-style-name="Standard" style:list-style-name="WW8Num3">
      <style:text-properties style:font-name="新細明體" style:font-name-complex="新細明體"/>
    </style:style>
    <style:style style:name="P8" style:family="paragraph" style:parent-style-name="Standard" style:list-style-name="WW8Num2">
      <style:text-properties style:font-name="新細明體" style:font-name-complex="新細明體"/>
    </style:style>
    <style:style style:name="P9" style:family="paragraph" style:parent-style-name="Standard" style:list-style-name="WW8Num4">
      <style:text-properties style:font-name="新細明體" style:font-name-complex="新細明體"/>
    </style:style>
    <style:style style:name="P10" style:family="paragraph" style:parent-style-name="Standard" style:list-style-name="WW8Num4"/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.776cm" style:auto-text-indent="false" style:page-number="auto"/>
      <style:text-properties style:font-name="標楷體" fo:font-size="22pt" style:font-name-asian="標楷體" style:font-size-asian="22pt" style:font-size-complex="22pt"/>
    </style:style>
    <style:style style:name="P12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fo:font-size="24pt" style:font-name-asian="標楷體" style:font-size-asian="24pt" style:font-size-complex="24pt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新細明體" style:font-name-complex="新細明體"/>
    </style:style>
    <style:style style:name="P15" style:family="paragraph" style:parent-style-name="Standard">
      <style:paragraph-properties fo:margin-left="1.143cm" fo:margin-right="0cm" fo:text-indent="0cm" style:auto-text-indent="false"/>
      <style:text-properties style:font-name="新細明體" style:font-name-complex="新細明體"/>
    </style:style>
    <style:style style:name="P16" style:family="paragraph" style:parent-style-name="Standard">
      <style:paragraph-properties fo:margin-left="1.693cm" fo:margin-right="0cm" fo:text-indent="0cm" style:auto-text-indent="false"/>
      <style:text-properties style:font-name="新細明體" style:font-name-complex="新細明體"/>
    </style:style>
    <style:style style:name="P17" style:family="paragraph" style:parent-style-name="Standard">
      <style:paragraph-properties fo:margin-left="1.99cm" fo:margin-right="0cm" fo:text-indent="0cm" style:auto-text-indent="false"/>
    </style:style>
    <style:style style:name="P18" style:family="paragraph" style:parent-style-name="Standard">
      <style:paragraph-properties fo:margin-left="1.99cm" fo:margin-right="0cm" fo:text-indent="0cm" style:auto-text-indent="false"/>
      <style:text-properties style:font-name="新細明體" style:font-name-complex="新細明體"/>
    </style:style>
    <style:style style:name="P19" style:family="paragraph" style:parent-style-name="Standard">
      <style:paragraph-properties fo:margin-left="2.54cm" fo:margin-right="0cm" fo:text-indent="0cm" style:auto-text-indent="false"/>
    </style:style>
    <style:style style:name="P20" style:family="paragraph" style:parent-style-name="Standard">
      <style:paragraph-properties fo:margin-left="2.54cm" fo:margin-right="0cm" fo:text-indent="0cm" style:auto-text-indent="false"/>
      <style:text-properties style:font-name="新細明體" style:font-name-complex="新細明體"/>
    </style:style>
    <style:style style:name="P21" style:family="paragraph" style:parent-style-name="Standard">
      <style:paragraph-properties fo:margin-left="1.588cm" fo:margin-right="0cm" fo:text-indent="0cm" style:auto-text-indent="false"/>
    </style:style>
    <style:style style:name="P22" style:family="paragraph" style:parent-style-name="Standard">
      <style:paragraph-properties fo:margin-left="1.588cm" fo:margin-right="0cm" fo:text-indent="0cm" style:auto-text-indent="false"/>
      <style:text-properties style:font-name="新細明體" style:font-name-complex="新細明體"/>
    </style:style>
    <style:style style:name="P23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size-complex="24pt"/>
    </style:style>
    <style:style style:name="T6" style:family="text">
      <style:text-properties style:font-name-complex="標楷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-complex="新細明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3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新世紀．心教育</text:p>
      <text:p text:style-name="P12">如何做一個有效能的老師?</text:p>
      <text:p text:style-name="P1"><text:span text:style-name="T6"><text:s text:c="40"/></text:span>盧蘇偉 老師</text:p>
      <text:p text:style-name="P1"/>
      <text:p text:style-name="P1">前言:</text:p>
      <text:p text:style-name="P13"><text:span text:style-name="T7">1.不能懲罰是校園管教的惡源嗎?</text:span></text:p>
      <text:p text:style-name="P13"><text:span text:style-name="T7">2.老師管教上的困境!</text:span></text:p>
      <text:p text:style-name="P13"><text:span text:style-name="T7">3.學生不能選擇的辛苦!</text:span></text:p>
      <text:p text:style-name="P13"><text:span text:style-name="T7">4.矛盾、衝突、抗拒、糾結的親師生關係。</text:span></text:p>
      <text:p text:style-name="P13"><text:span text:style-name="T7">5.做錯什麼並不重要!重要的他做對了什麼?</text:span></text:p>
      <text:p text:style-name="P4"/>
      <text:p text:style-name="P1">壹、如何面對和處理校園霸淩事件?</text:p>
      <text:p text:style-name="P13"><text:span text:style-name="T7">1.這是危機也是親、師、生的學習契機。</text:span></text:p>
      <text:p text:style-name="P13"><text:span text:style-name="T7">2.事件並不重要的，重要的是我們如何面對和處理!</text:span></text:p>
      <text:p text:style-name="P13"><text:span text:style-name="T7">3.對抗霸凌除了懲罰，我們還可以做更有價值的事!</text:span></text:p>
      <text:p text:style-name="P13"><text:span text:style-name="T7">4.我們的處理過程，正在教育另一群生命!</text:span></text:p>
      <text:p text:style-name="P13"><text:span text:style-name="T7">5.耐心來自於愛!我們的愛在嗎?</text:span></text:p>
      <text:p text:style-name="P14"/>
      <text:p text:style-name="P1">貳、輔導實務技巧</text:p>
      <text:p text:style-name="P2">一、接受你的學生:愛與包容是最大的力量!</text:p>
      <text:list xml:id="list2042052756" text:style-name="WW8Num1">
        <text:list-item>
          <text:p text:style-name="P5">每個學生都是獨一無二的。</text:p>
        </text:list-item>
        <text:list-item>
          <text:p text:style-name="P5">每一刻都是變化不定的。</text:p>
        </text:list-item>
        <text:list-item>
          <text:p text:style-name="P5">學生是不了解自己的。</text:p>
        </text:list-item>
        <text:list-item>
          <text:p text:style-name="P5">每一個人的內在有著相同的混亂與糾結。</text:p>
        </text:list-item>
        <text:list-item>
          <text:p text:style-name="P5">生活是不斷的試探與摸索的歷程。</text:p>
        </text:list-item>
        <text:list-item>
          <text:p text:style-name="P5">看見彼此內在的不安與紛擾。</text:p>
        </text:list-item>
        <text:list-item>
          <text:p text:style-name="P5">每個人都在期待愛與被了解。</text:p>
        </text:list-item>
        <text:list-item>
          <text:p text:style-name="P5">他壞不是故意的。</text:p>
        </text:list-item>
      </text:list>
      <text:p text:style-name="P3"/>
      <text:p text:style-name="Standard"><text:span text:style-name="T4">二、師生互動</text:span><text:span text:style-name="T12"></text:span><text:span text:style-name="T4">如何讀懂學生的心?</text:span></text:p>
      <text:list xml:id="list4217629751" text:style-name="WW8Num5">
        <text:list-item>
          <text:p text:style-name="P6">事和情的互動歷程。</text:p>
        </text:list-item>
        <text:list-item>
          <text:p text:style-name="P6">內在期待與紛擾。</text:p>
        </text:list-item>
        <text:list-item>
          <text:p text:style-name="P6">愉悅和衝突的經驗。</text:p>
        </text:list-item>
        <text:list-item>
          <text:p text:style-name="P6">事件的發生和後續的困擾。</text:p>
        </text:list-item>
        <text:list-item>
          <text:p text:style-name="P6">愛只是個片刻的經歷。</text:p>
        </text:list-item>
        <text:list-item>
          <text:p text:style-name="P6">師生互動我們登錄了什麼經驗?</text:p>
        </text:list-item>
        <text:list-item>
          <text:p text:style-name="P6">愛在對生命的信任。</text:p>
        </text:list-item>
        <text:list-item>
          <text:p text:style-name="P6">親師生的衝突與化解。</text:p>
        </text:list-item>
      </text:list>
      <text:p text:style-name="P15"/>
      <text:p text:style-name="P2">三、如何做一個會聽話的老師?</text:p>
      <text:p text:style-name="Standard"><text:span text:style-name="T2"><text:s text:c="3"/></text:span><text:span text:style-name="T7">(一)、用真正的&lt;耳朵&gt;來聽:</text:span></text:p>
      <text:list xml:id="list1006621730" text:style-name="WW8Num3">
        <text:list-item>
          <text:p text:style-name="P7">先量一下您的能量和情緒指數。</text:p>
        </text:list-item>
        <text:list-item>
          <text:p text:style-name="P7">你要什麼結果?</text:p>
        </text:list-item>
        <text:list-item>
          <text:p text:style-name="P7">學生期待您什麼反應?</text:p>
        </text:list-item>
        <text:list-item>
          <text:p text:style-name="P7"><text:soft-page-break/>學生的對話真正要說的是什麼?</text:p>
        </text:list-item>
        <text:list-item>
          <text:p text:style-name="P7">技巧:聽自己內在的對話，再傾聽學生內在的對話。</text:p>
        </text:list-item>
      </text:list>
      <text:p text:style-name="P15"><text:s text:c="6"/>當我們內在寧靜無擾，就可以聽到真正的聲音。</text:p>
      <text:p text:style-name="P15"/>
      <text:p text:style-name="Standard"><text:span text:style-name="T7"><text:s text:c="4"/>(二)、用&lt;眼睛&gt;聽:</text:span></text:p>
      <text:list xml:id="list3643370184" text:style-name="WW8Num2">
        <text:list-item>
          <text:list>
            <text:list-item>
              <text:list>
                <text:list-item>
                  <text:p text:style-name="P8">真正的語言寫在臉上。</text:p>
                </text:list-item>
                <text:list-item>
                  <text:p text:style-name="P8">讀到學生的不安與衝突。</text:p>
                </text:list-item>
                <text:list-item>
                  <text:p text:style-name="P8">收到學生的求助的訊息。</text:p>
                </text:list-item>
                <text:list-item>
                  <text:p text:style-name="P8">看重學生的情緒。</text:p>
                </text:list-item>
                <text:list-item>
                  <text:p text:style-name="P8">技巧:看見、聽到、等待是打開師生互動之門的鑰匙。</text:p>
                </text:list-item>
              </text:list>
            </text:list-item>
          </text:list>
        </text:list-item>
      </text:list>
      <text:p text:style-name="P16"/>
      <text:p text:style-name="Standard"><text:span text:style-name="T7"><text:s text:c="4"/>(三)、用&lt;心&gt;聽就是愛:</text:span></text:p>
      <text:list xml:id="list79100603" text:style-name="WW8Num4">
        <text:list-item>
          <text:p text:style-name="P9">用心感受就是愛。</text:p>
        </text:list-item>
        <text:list-item>
          <text:p text:style-name="P9">用心先感受自己的感受。</text:p>
        </text:list-item>
        <text:list-item>
          <text:p text:style-name="P9">再用心感受孩子的感受。</text:p>
        </text:list-item>
        <text:list-item>
          <text:p text:style-name="P9">敏銳的覺知。</text:p>
        </text:list-item>
        <text:list-item>
          <text:p text:style-name="P10"><text:span text:style-name="T7">&lt;心&gt;</text:span><text:span text:style-name="T11"></text:span><text:span text:style-name="T7">是愛的品質。</text:span></text:p>
        </text:list-item>
        <text:list-item>
          <text:p text:style-name="P9">技巧:放鬆 ! 再放鬆 !</text:p>
        </text:list-item>
      </text:list>
      <text:p text:style-name="P18"><text:s text:c="7"/>傾聽自己內在深處的需求及期待。</text:p>
      <text:p text:style-name="P18"/>
      <text:p text:style-name="P18"/>
      <text:p text:style-name="P18">(四)、表達內在真正的感覺:</text:p>
      <text:p text:style-name="P17"><text:span text:style-name="T7"><text:s text:c="2"/>1.</text:span><text:span text:style-name="T7"> 看重自己及學生的感受。</text:span><text:span text:style-name="T7"> </text:span></text:p>
      <text:p text:style-name="P20">2.想法只是&lt;現在&gt;的。</text:p>
      <text:p text:style-name="P20">3.別在意學生說了什麼?</text:p>
      <text:p text:style-name="P19"><text:span text:style-name="T7">4.真實的表白</text:span><text:span text:style-name="T11"></text:span><text:span text:style-name="T7">我永遠只知道一小部份!</text:span></text:p>
      <text:p text:style-name="P20">5.讓學生決定自己!</text:p>
      <text:p text:style-name="P20">6.不得已才用的溫和與堅持。</text:p>
      <text:p text:style-name="P20">7.願意!因為我愛你!</text:p>
      <text:p text:style-name="P21"><text:span text:style-name="T7"><text:s text:c="4"/>8.帶著笑容結束談話。</text:span></text:p>
      <text:p text:style-name="P22"/>
      <text:p text:style-name="P23">四、個案分享與互動</text:p>
      <text:p text:style-name="Standard"><text:span text:style-name="T2"><text:s text:c="2"/></text:span><text:span text:style-name="T3">參、結語:</text:span></text:p>
      <text:p text:style-name="P1"><text:span text:style-name="T6"><text:s text:c="5"/></text:span>和學生一起成長!</text:p>
      <text:p text:style-name="P1"><text:span text:style-name="T6"><text:s text:c="5"/></text:span>創造生命中&lt;愛的存款&gt;!</text:p>
      <text:p text:style-name="P1"><text:span text:style-name="T6"><text:s text:c="5"/></text:span>有&lt;情&gt;才能做&lt;好事&gt;!</text:p>
      <text:p text:style-name="P1"><text:span text:style-name="T6"><text:s text:c="5"/></text:span>&lt;自我&gt;才是真正問題的核心!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1cm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如何做個會聽話的父母</dc:title>
    <dc:subject/>
    <meta:keyword/>
    <dc:description/>
    <meta:initial-creator>少年調保官</meta:initial-creator>
    <meta:creation-date>2011-09-14T15:15:00</meta:creation-date>
    <dc:creator>user</dc:creator>
    <dc:date>2011-09-14T15:15:00</dc:date>
    <meta:print-date>2011-09-14T15:10:00</meta:print-date>
    <meta:editing-cycles>2</meta:editing-cycles>
    <meta:document-statistic meta:table-count="0" meta:image-count="0" meta:object-count="0" meta:page-count="2" meta:paragraph-count="71" meta:word-count="916" meta:character-count="1068" meta:non-whitespace-character-count="968"/>
    <meta:generator>NDC_ODF_Application_Tools/2.0.4$Windows_X86_64 LibreOffice_project/ace8b54cb4771cd6636f2ccb1aac7c9dad875112</meta:generator>
  </office:meta>
</office:document-meta>
</file>